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P2" style:parent-style-name="Standard" style:family="paragraph">
      <style:paragraph-properties fo:text-align="center" fo:margin-bottom="0.0833in"/>
    </style:style>
    <style:style style:name="P3" style:parent-style-name="Standard" style:family="paragraph">
      <style:paragraph-properties fo:text-align="center" fo:margin-bottom="0.0833in"/>
    </style:style>
    <style:style style:name="P4" style:parent-style-name="Standard" style:family="paragraph">
      <style:paragraph-properties fo:text-align="center" fo:margin-bottom="0.0833in"/>
    </style:style>
    <style:style style:name="P5" style:parent-style-name="Standard" style:family="paragraph">
      <style:paragraph-properties fo:text-align="center" fo:margin-bottom="0.0833in"/>
    </style:style>
    <style:style style:name="P6" style:parent-style-name="Standard" style:family="paragraph">
      <style:paragraph-properties fo:text-align="center" fo:margin-bottom="0.0833in"/>
    </style:style>
    <style:style style:name="P7" style:parent-style-name="Standard" style:family="paragraph">
      <style:paragraph-properties fo:text-align="center" fo:margin-bottom="0.0833in"/>
    </style:style>
    <style:style style:name="T8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P9" style:parent-style-name="Standard" style:family="paragraph">
      <style:paragraph-properties fo:text-align="center" fo:margin-bottom="0.0833in"/>
    </style:style>
    <style:style style:name="T10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end" fo:margin-bottom="0.0833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 fo:margin-bottom="0.0833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.0833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end" fo:margin-bottom="0.083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end" fo:margin-bottom="0.0833in"/>
    </style:style>
    <style:style style:name="P24" style:parent-style-name="Standard" style:family="paragraph">
      <style:paragraph-properties fo:text-align="end" fo:margin-bottom="0.0833in"/>
    </style:style>
    <style:style style:name="P25" style:parent-style-name="Standard" style:family="paragraph">
      <style:paragraph-properties fo:text-align="end" fo:margin-bottom="0.0833in"/>
    </style:style>
    <style:style style:name="P26" style:parent-style-name="Standard" style:family="paragraph">
      <style:paragraph-properties fo:text-align="end" fo:margin-bottom="0.0833in"/>
    </style:style>
    <style:style style:name="P27" style:parent-style-name="Standard" style:family="paragraph">
      <style:paragraph-properties fo:text-align="end" fo:margin-bottom="0.0833in"/>
    </style:style>
    <style:style style:name="P28" style:parent-style-name="Standard" style:family="paragraph">
      <style:paragraph-properties fo:text-align="end" fo:margin-bottom="0.0833in"/>
    </style:style>
    <style:style style:name="P29" style:parent-style-name="Standard" style:family="paragraph">
      <style:paragraph-properties fo:text-align="end" fo:margin-bottom="0.0833in"/>
    </style:style>
    <style:style style:name="P30" style:parent-style-name="Standard" style:family="paragraph">
      <style:paragraph-properties fo:text-align="end" fo:margin-bottom="0.0833in"/>
    </style:style>
    <style:style style:name="P31" style:parent-style-name="Standard" style:family="paragraph">
      <style:paragraph-properties fo:text-align="end" fo:margin-bottom="0.0833in"/>
    </style:style>
    <style:style style:name="P32" style:parent-style-name="Standard" style:family="paragraph">
      <style:paragraph-properties fo:text-align="end" fo:margin-bottom="0.0833in"/>
    </style:style>
    <style:style style:name="P33" style:parent-style-name="Standard" style:family="paragraph">
      <style:paragraph-properties fo:text-align="end" fo:margin-bottom="0.0833in"/>
    </style:style>
    <style:style style:name="P34" style:parent-style-name="Standard" style:family="paragraph">
      <style:paragraph-properties fo:text-align="end" fo:margin-bottom="0.0833in"/>
    </style:style>
    <style:style style:name="P35" style:parent-style-name="Standard" style:family="paragraph">
      <style:paragraph-properties fo:text-align="end" fo:margin-bottom="0.0833in"/>
    </style:style>
    <style:style style:name="P36" style:parent-style-name="Standard" style:family="paragraph">
      <style:paragraph-properties fo:text-align="end" fo:margin-bottom="0.0833in"/>
    </style:style>
    <style:style style:name="P37" style:parent-style-name="Standard" style:family="paragraph">
      <style:paragraph-properties fo:text-align="end" fo:margin-bottom="0.0833in"/>
    </style:style>
    <style:style style:name="P38" style:parent-style-name="Standard" style:family="paragraph">
      <style:paragraph-properties fo:text-align="end" fo:margin-bottom="0.0833in"/>
    </style:style>
    <style:style style:name="P39" style:parent-style-name="Standard" style:family="paragraph">
      <style:paragraph-properties fo:text-align="end" fo:margin-bottom="0.0833in"/>
    </style:style>
    <style:style style:name="P40" style:parent-style-name="Standard" style:family="paragraph">
      <style:paragraph-properties fo:text-align="end" fo:margin-bottom="0.0833in"/>
    </style:style>
    <style:style style:name="P41" style:parent-style-name="Standard" style:family="paragraph">
      <style:paragraph-properties fo:text-align="end" fo:margin-bottom="0.0833in"/>
    </style:style>
    <style:style style:name="P42" style:parent-style-name="Standard" style:family="paragraph">
      <style:paragraph-properties fo:text-align="end" fo:margin-bottom="0.0833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widows="0" fo:orphans="0" fo:text-align="justify" fo:line-height="150%" fo:text-indent="0.180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48" style:parent-style-name="Standard" style:family="paragraph">
      <style:paragraph-properties fo:text-align="justify" fo:line-height="150%" fo:background-color="#FFFFFF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0" style:parent-style-name="Абзацсписка" style:list-style-name="WWNum2" style:family="paragraph">
      <style:paragraph-properties fo:text-align="justify" fo:margin-bottom="0in" fo:line-height="150%" fo:background-color="#FFFFFF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52" style:parent-style-name="Standard" style:family="paragraph">
      <style:paragraph-properties fo:widows="0" fo:orphans="0" fo:line-height="150%" fo:margin-left="0.25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55" style:parent-style-name="Standard" style:family="paragraph">
      <style:paragraph-properties fo:widows="0" fo:orphans="0" fo:line-height="150%" fo:margin-left="0.25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7" style:parent-style-name="Standard" style:list-style-name="WWNum7" style:family="paragraph">
      <style:paragraph-properties fo:widows="0" fo:orphans="0" fo:line-height="15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0" style:parent-style-name="Standard" style:list-style-name="WWNum7" style:family="paragraph">
      <style:paragraph-properties fo:widows="0" fo:orphans="0" fo:line-height="15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2" style:parent-style-name="Standard" style:list-style-name="WWNum7" style:family="paragraph">
      <style:paragraph-properties fo:widows="0" fo:orphans="0" fo:line-height="15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4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66" style:parent-style-name="Standard" style:family="paragraph">
      <style:paragraph-properties fo:widows="0" fo:orphans="0" fo:text-align="justify" fo:line-height="15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8" style:parent-style-name="Standard" style:family="paragraph">
      <style:paragraph-properties fo:widows="0" fo:orphans="0" fo:text-align="justify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1" style:parent-style-name="Standard" style:list-style-name="WWNum13" style:family="paragraph">
      <style:paragraph-properties fo:keep-with-next="always" fo:widows="0" fo:orphans="0" fo:line-height="15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3" style:parent-style-name="Standard" style:list-style-name="WWNum13" style:family="paragraph">
      <style:paragraph-properties fo:keep-with-next="always" fo:widows="0" fo:orphans="0" fo:line-height="15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5" style:parent-style-name="Standard" style:list-style-name="WWNum13" style:family="paragraph">
      <style:paragraph-properties fo:keep-with-next="always" fo:widows="0" fo:orphans="0" fo:line-height="15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7" style:parent-style-name="Абзацсписка" style:list-style-name="WWNum2" style:family="paragraph">
      <style:paragraph-properties fo:keep-with-next="always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9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83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84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85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87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88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89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90" style:parent-style-name="Standard" style:family="paragraph">
      <style:paragraph-properties fo:text-align="center" fo:line-height="150%"/>
    </style:style>
    <style:style style:name="P91" style:parent-style-name="Standard" style:family="paragraph">
      <style:paragraph-properties fo:text-align="center" fo:line-height="150%"/>
    </style:style>
    <style:style style:name="P92" style:parent-style-name="Standard" style:family="paragraph">
      <style:paragraph-properties fo:text-align="center" fo:line-height="150%"/>
    </style:style>
    <style:style style:name="P93" style:parent-style-name="Standard" style:family="paragraph">
      <style:paragraph-properties fo:text-align="center" fo:line-height="150%"/>
    </style:style>
    <style:style style:name="P94" style:parent-style-name="Standard" style:family="paragraph">
      <style:paragraph-properties fo:text-align="center" fo:line-height="150%"/>
    </style:style>
    <style:style style:name="P95" style:parent-style-name="Standard" style:family="paragraph">
      <style:paragraph-properties fo:text-align="center" fo:line-height="150%"/>
    </style:style>
    <style:style style:name="P96" style:parent-style-name="Standard" style:family="paragraph">
      <style:paragraph-properties fo:text-align="center" fo:line-height="150%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98" style:parent-style-name="Standard" style:family="paragraph">
      <style:paragraph-properties fo:text-align="center" fo:line-height="150%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102" style:parent-style-name="Standard" style:family="paragraph">
      <style:paragraph-properties fo:text-align="center" fo:line-height="150%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106" style:parent-style-name="Standard" style:family="paragraph">
      <style:paragraph-properties fo:text-align="center" fo:line-height="150%"/>
    </style:style>
    <style:style style:name="T107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108" style:parent-style-name="Standard" style:family="paragraph">
      <style:paragraph-properties fo:text-align="center" fo:line-height="150%"/>
    </style:style>
    <style:style style:name="T109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110" style:parent-style-name="Standard" style:family="paragraph">
      <style:paragraph-properties fo:text-align="center" fo:line-height="150%"/>
    </style:style>
    <style:style style:name="T111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113" style:parent-style-name="Standard" style:family="paragraph">
      <style:paragraph-properties fo:text-align="center" fo:line-height="150%"/>
      <style:text-properties style:font-name="Times New Roman" style:font-name-asian="Times New Roman" style:language-asian="ru" style:country-asian="RU"/>
    </style:style>
    <style:style style:name="P114" style:parent-style-name="Standard" style:family="paragraph">
      <style:paragraph-properties fo:text-align="center" style:line-height-at-least="0.1666in"/>
      <style:text-properties style:font-name="Times New Roman" style:font-name-asian="Times New Roman" style:language-asian="ru" style:country-asian="RU"/>
    </style:style>
    <style:style style:name="P115" style:parent-style-name="Standard" style:family="paragraph">
      <style:paragraph-properties fo:text-align="center" style:line-height-at-least="0.1666in"/>
      <style:text-properties style:font-name="Times New Roman" style:font-name-asian="Times New Roman" style:language-asian="ru" style:country-asian="RU"/>
    </style:style>
    <style:style style:name="P116" style:parent-style-name="Standard" style:family="paragraph">
      <style:paragraph-properties fo:text-align="center" style:line-height-at-least="0.1666in"/>
      <style:text-properties style:font-name="Times New Roman" style:font-name-asian="Times New Roman" style:language-asian="ru" style:country-asian="RU"/>
    </style:style>
    <style:style style:name="P117" style:parent-style-name="Standard" style:family="paragraph">
      <style:paragraph-properties fo:text-align="end" fo:line-height="150%"/>
    </style:style>
    <style:style style:name="T11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olumn120" style:family="table-column">
      <style:table-column-properties style:column-width="3.4208in" style:use-optimal-column-width="false"/>
    </style:style>
    <style:style style:name="TableColumn121" style:family="table-column">
      <style:table-column-properties style:column-width="3.4215in" style:use-optimal-column-width="false"/>
    </style:style>
    <style:style style:name="Table119" style:family="table">
      <style:table-properties style:width="6.8423in" fo:margin-left="0in" table:align="righ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ЗАГОЛОВОК" style:family="paragraph">
      <style:paragraph-properties fo:text-align="star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ЗАГОЛОВОК" style:family="paragraph">
      <style:paragraph-properties fo:text-align="star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ЗАГОЛОВОК" style:family="paragraph">
      <style:paragraph-properties fo:text-align="star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ЗАГОЛОВОК" style:family="paragraph">
      <style:paragraph-properties fo:text-align="start"/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ЗАГОЛОВОК" style:family="paragraph">
      <style:paragraph-properties fo:text-align="start"/>
      <style:text-properties fo:font-size="12pt" style:font-size-asian="12pt" style:font-size-complex="12pt"/>
    </style:style>
    <style:style style:name="P134" style:parent-style-name="ЗАГОЛОВОК" style:family="paragraph">
      <style:text-properties fo:font-size="12pt" style:font-size-asian="12pt" style:font-size-complex="12pt"/>
    </style:style>
    <style:style style:name="P135" style:parent-style-name="ЗАГОЛОВОК" style:family="paragraph">
      <style:text-properties fo:font-size="12pt" style:font-size-asian="12pt" style:font-size-complex="12pt"/>
    </style:style>
    <style:style style:name="P136" style:parent-style-name="ЗАГОЛОВОК" style:family="paragraph">
      <style:text-properties fo:font-size="12pt" style:font-size-asian="12pt" style:font-size-complex="12pt"/>
    </style:style>
    <style:style style:name="P137" style:parent-style-name="ЗАГОЛОВОК" style:family="paragraph">
      <style:text-properties fo:font-size="12pt" style:font-size-asian="12pt" style:font-size-complex="12pt"/>
    </style:style>
    <style:style style:name="P138" style:parent-style-name="ЗАГОЛОВОК" style:family="paragraph">
      <style:text-properties fo:font-size="12pt" style:font-size-asian="12pt" style:font-size-complex="12pt"/>
    </style:style>
    <style:style style:name="P139" style:parent-style-name="ЗАГОЛОВОК" style:family="paragraph">
      <style:text-properties fo:font-size="12pt" style:font-size-asian="12pt" style:font-size-complex="12pt"/>
    </style:style>
    <style:style style:name="P140" style:parent-style-name="ЗАГОЛОВОК" style:family="paragraph">
      <style:text-properties fo:font-size="12pt" style:font-size-asian="12pt" style:font-size-complex="12pt"/>
    </style:style>
    <style:style style:name="P141" style:parent-style-name="ЗАГОЛОВОК" style:family="paragraph">
      <style:text-properties fo:font-size="12pt" style:font-size-asian="12pt" style:font-size-complex="12pt"/>
    </style:style>
    <style:style style:name="P142" style:parent-style-name="ЗАГОЛОВОК" style:family="paragraph">
      <style:text-properties fo:font-size="12pt" style:font-size-asian="12pt" style:font-size-complex="12pt"/>
    </style:style>
    <style:style style:name="P143" style:parent-style-name="ЗАГОЛОВОК" style:family="paragraph">
      <style:text-properties fo:font-size="12pt" style:font-size-asian="12pt" style:font-size-complex="12pt"/>
    </style:style>
    <style:style style:name="P144" style:parent-style-name="ЗАГОЛОВОК" style:family="paragraph">
      <style:text-properties fo:font-size="12pt" style:font-size-asian="12pt" style:font-size-complex="12pt"/>
    </style:style>
    <style:style style:name="P145" style:parent-style-name="ЗАГОЛОВОК" style:family="paragraph">
      <style:text-properties fo:font-size="12pt" style:font-size-asian="12pt" style:font-size-complex="12pt"/>
    </style:style>
    <style:style style:name="P146" style:parent-style-name="ЗАГОЛОВОК" style:family="paragraph">
      <style:text-properties fo:font-size="12pt" style:font-size-asian="12pt" style:font-size-complex="12pt"/>
    </style:style>
    <style:style style:name="P147" style:parent-style-name="ЗАГОЛОВОК" style:family="paragraph">
      <style:text-properties fo:font-size="12pt" style:font-size-asian="12pt" style:font-size-complex="12pt"/>
    </style:style>
    <style:style style:name="P148" style:parent-style-name="ЗАГОЛОВОК" style:family="paragraph">
      <style:text-properties fo:font-size="12pt" style:font-size-asian="12pt" style:font-size-complex="12pt"/>
    </style:style>
    <style:style style:name="P149" style:parent-style-name="ЗАГОЛОВОК" style:family="paragraph">
      <style:text-properties fo:font-size="12pt" style:font-size-asian="12pt" style:font-size-complex="12pt"/>
    </style:style>
    <style:style style:name="P150" style:parent-style-name="ЗАГОЛОВОК" style:family="paragraph">
      <style:text-properties fo:font-size="12pt" style:font-size-asian="12pt" style:font-size-complex="12pt"/>
    </style:style>
    <style:style style:name="P151" style:parent-style-name="ЗАГОЛОВОК" style:family="paragraph">
      <style:text-properties fo:font-size="12pt" style:font-size-asian="12pt" style:font-size-complex="12pt"/>
    </style:style>
    <style:style style:name="P152" style:parent-style-name="ЗАГОЛОВОК" style:family="paragraph">
      <style:text-properties fo:font-size="12pt" style:font-size-asian="12pt" style:font-size-complex="12pt"/>
    </style:style>
    <style:style style:name="P153" style:parent-style-name="ЗАГОЛОВОК" style:family="paragraph">
      <style:text-properties fo:font-size="12pt" style:font-size-asian="12pt" style:font-size-complex="12pt"/>
    </style:style>
    <style:style style:name="P154" style:parent-style-name="ЗАГОЛОВОК" style:family="paragraph">
      <style:text-properties fo:font-size="12pt" style:font-size-asian="12pt" style:font-size-complex="12pt"/>
    </style:style>
    <style:style style:name="P155" style:parent-style-name="ЗАГОЛОВОК" style:family="paragraph">
      <style:text-properties fo:font-size="12pt" style:font-size-asian="12pt" style:font-size-complex="12pt"/>
    </style:style>
    <style:style style:name="P156" style:parent-style-name="ЗАГОЛОВОК" style:family="paragraph">
      <style:text-properties fo:font-size="12pt" style:font-size-asian="12pt" style:font-size-complex="12pt"/>
    </style:style>
    <style:style style:name="P157" style:parent-style-name="ЗАГОЛОВОК" style:family="paragraph">
      <style:text-properties fo:font-size="12pt" style:font-size-asian="12pt" style:font-size-complex="12pt"/>
    </style:style>
    <style:style style:name="P158" style:parent-style-name="Безинтервала" style:family="paragraph">
      <style:paragraph-properties fo:text-align="justify" fo:line-height="150%" fo:text-indent="0.3937in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61" style:parent-style-name="Безинтервала" style:family="paragraph">
      <style:paragraph-properties fo:text-align="justify" fo:line-height="150%" fo:text-indent="0.3937in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163" style:parent-style-name="Безинтервала" style:family="paragraph">
      <style:paragraph-properties fo:text-align="justify" fo:line-height="150%" fo:text-indent="0.3937in"/>
    </style:style>
    <style:style style:name="T16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65" style:parent-style-name="Безинтервала" style:family="paragraph">
      <style:paragraph-properties fo:text-align="justify" fo:line-height="150%" fo:text-indent="0.3937in"/>
    </style:style>
    <style:style style:name="T16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67" style:parent-style-name="Безинтервала" style:family="paragraph">
      <style:paragraph-properties fo:text-align="justify" fo:line-height="150%" fo:text-indent="0.3937in"/>
    </style:style>
    <style:style style:name="T16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69" style:parent-style-name="Безинтервала" style:family="paragraph">
      <style:paragraph-properties fo:text-align="justify" fo:line-height="150%" fo:text-indent="0.3937in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72" style:parent-style-name="Безинтервала" style:family="paragraph">
      <style:paragraph-properties fo:text-align="justify" fo:line-height="150%" fo:text-indent="0.3937in"/>
    </style:style>
    <style:style style:name="T17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74" style:parent-style-name="Безинтервала" style:family="paragraph">
      <style:paragraph-properties fo:text-align="justify" fo:line-height="150%" fo:text-indent="0.3937in"/>
    </style:style>
    <style:style style:name="T17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77" style:parent-style-name="Безинтервала" style:family="paragraph">
      <style:paragraph-properties fo:text-align="justify" fo:line-height="150%" fo:text-indent="0.3937in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179" style:parent-style-name="Безинтервала" style:family="paragraph">
      <style:paragraph-properties fo:text-align="justify" fo:line-height="150%" fo:text-indent="0.3937in"/>
    </style:style>
    <style:style style:name="T18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1" style:parent-style-name="Безинтервала" style:family="paragraph">
      <style:paragraph-properties fo:text-align="justify" fo:line-height="150%" fo:text-indent="0.3937in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5" style:parent-style-name="Безинтервала" style:family="paragraph">
      <style:paragraph-properties fo:text-align="justify" fo:line-height="150%" fo:text-indent="0.3937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18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8" style:parent-style-name="Безинтервала" style:family="paragraph">
      <style:paragraph-properties fo:text-align="justify" fo:line-height="150%" fo:text-indent="0.3937in"/>
    </style:style>
    <style:style style:name="T18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0" style:parent-style-name="Безинтервала" style:family="paragraph">
      <style:paragraph-properties fo:text-align="justify" fo:line-height="150%" fo:text-indent="0.3937in"/>
    </style:style>
    <style:style style:name="T19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9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3" style:parent-style-name="Безинтервала" style:family="paragraph">
      <style:paragraph-properties fo:text-align="justify" fo:line-height="150%" fo:text-indent="0.3937in"/>
    </style:style>
    <style:style style:name="T19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5" style:parent-style-name="Безинтервала" style:family="paragraph">
      <style:paragraph-properties fo:text-align="justify" fo:line-height="150%" fo:text-indent="0.3937in"/>
    </style:style>
    <style:style style:name="T19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7" style:parent-style-name="Безинтервала" style:family="paragraph">
      <style:paragraph-properties fo:text-align="justify" fo:line-height="150%" fo:text-indent="0.3937in"/>
    </style:style>
    <style:style style:name="T19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9" style:parent-style-name="Безинтервала" style:family="paragraph">
      <style:paragraph-properties fo:text-align="justify" fo:line-height="150%" fo:text-indent="0.3937in"/>
    </style:style>
    <style:style style:name="T20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02" style:parent-style-name="Безинтервала" style:family="paragraph">
      <style:paragraph-properties fo:text-align="justify" fo:line-height="150%" fo:text-indent="0.3937i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05" style:parent-style-name="Безинтервала" style:family="paragraph">
      <style:paragraph-properties fo:text-align="justify" fo:line-height="150%" fo:text-indent="0.3937in"/>
    </style:style>
    <style:style style:name="T20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07" style:parent-style-name="Безинтервала" style:family="paragraph">
      <style:paragraph-properties fo:text-align="justify" fo:line-height="150%" fo:text-indent="0.3937in"/>
    </style:style>
    <style:style style:name="T20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09" style:parent-style-name="Безинтервала" style:family="paragraph">
      <style:paragraph-properties fo:text-align="justify" fo:line-height="150%" fo:text-indent="0.3937in"/>
    </style:style>
    <style:style style:name="T21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1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12" style:parent-style-name="Безинтервала" style:family="paragraph">
      <style:paragraph-properties fo:text-align="justify" fo:line-height="150%" fo:text-indent="0.3937in"/>
    </style:style>
    <style:style style:name="T21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14" style:parent-style-name="Безинтервала" style:family="paragraph">
      <style:paragraph-properties fo:text-align="justify" fo:line-height="150%" fo:text-indent="0.3937in"/>
    </style:style>
    <style:style style:name="T21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16" style:parent-style-name="Безинтервала" style:family="paragraph">
      <style:paragraph-properties fo:text-align="justify" fo:line-height="150%" fo:text-indent="0.3937i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complex="Times New Roman" fo:language="tt" fo:country="RU" style:language-asian="ru" style:country-asian="RU"/>
    </style:style>
    <style:style style:name="T219" style:parent-style-name="Основнойшрифтабзаца" style:family="text">
      <style:text-properties style:font-name="Times New Roman" style:font-name-complex="Times New Roman" fo:language="tt" fo:country="RU" style:language-asian="ru" style:country-asian="RU"/>
    </style:style>
    <style:style style:name="P220" style:parent-style-name="Безинтервала" style:family="paragraph">
      <style:paragraph-properties fo:text-align="justify" fo:line-height="150%" fo:text-indent="0.3937in"/>
    </style:style>
    <style:style style:name="P221" style:parent-style-name="Безинтервала" style:family="paragraph">
      <style:paragraph-properties fo:text-align="justify" fo:line-height="150%" fo:text-indent="0.3937in"/>
    </style:style>
    <style:style style:name="P222" style:parent-style-name="Безинтервала" style:family="paragraph">
      <style:paragraph-properties fo:text-align="justify" fo:line-height="150%" fo:text-indent="0.3937in"/>
    </style:style>
    <style:style style:name="P223" style:parent-style-name="Standard" style:family="paragraph">
      <style:paragraph-properties fo:text-align="center" fo:line-height="115%"/>
    </style:style>
    <style:style style:name="P224" style:parent-style-name="Standard" style:family="paragraph">
      <style:paragraph-properties fo:text-align="center" fo:line-height="115%"/>
    </style:style>
    <style:style style:name="P225" style:parent-style-name="Standard" style:family="paragraph">
      <style:paragraph-properties fo:text-align="center" fo:line-height="115%"/>
    </style:style>
    <style:style style:name="P226" style:parent-style-name="Standard" style:family="paragraph">
      <style:paragraph-properties fo:text-align="center" fo:line-height="115%"/>
    </style:style>
    <style:style style:name="T227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/>
    </style:style>
    <style:style style:name="P228" style:parent-style-name="Standard" style:family="paragraph">
      <style:paragraph-properties fo:text-align="center" fo:line-height="115%" fo:text-indent="0.3937in"/>
    </style:style>
    <style:style style:name="T229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/>
    </style:style>
    <style:style style:name="P230" style:parent-style-name="Standard" style:family="paragraph">
      <style:paragraph-properties fo:text-align="center" fo:line-height="115%" fo:text-indent="0.3937in"/>
    </style:style>
    <style:style style:name="T231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/>
    </style:style>
    <style:style style:name="P232" style:parent-style-name="Standard" style:family="paragraph">
      <style:paragraph-properties fo:text-align="center" fo:line-height="115%" fo:text-indent="0.3937in"/>
    </style:style>
    <style:style style:name="T233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/>
    </style:style>
    <style:style style:name="P234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fo:font-size="24pt" style:font-size-asian="24pt" style:font-size-complex="24pt"/>
    </style:style>
    <style:style style:name="P235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fo:font-size="24pt" style:font-size-asian="24pt" style:font-size-complex="24pt"/>
    </style:style>
    <style:style style:name="P236" style:parent-style-name="Standard" style:family="paragraph">
      <style:text-properties fo:font-size="14pt" style:font-size-asian="14pt"/>
    </style:style>
    <style:style style:name="P237" style:parent-style-name="Standard" style:family="paragraph">
      <style:text-properties fo:font-size="14pt" style:font-size-asian="14pt"/>
    </style:style>
    <style:style style:name="P238" style:parent-style-name="Standard" style:family="paragraph">
      <style:text-properties fo:font-size="14pt" style:font-size-asian="14pt"/>
    </style:style>
    <style:style style:name="P239" style:parent-style-name="Standard" style:family="paragraph">
      <style:paragraph-properties fo:text-align="end" fo:line-height="150%"/>
    </style:style>
    <style:style style:name="T240" style:parent-style-name="Основнойшрифтабзаца" style:family="text">
      <style:text-properties fo:font-size="16pt" style:font-size-asian="16pt" style:font-size-complex="16pt"/>
    </style:style>
    <style:style style:name="P241" style:parent-style-name="Standard" style:family="paragraph">
      <style:paragraph-properties fo:text-align="end" fo:line-height="150%"/>
    </style:style>
    <style:style style:name="T242" style:parent-style-name="Основнойшрифтабзаца" style:family="text">
      <style:text-properties fo:font-size="16pt" style:font-size-asian="16pt" style:font-size-complex="16pt"/>
    </style:style>
    <style:style style:name="P243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44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45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46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47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48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49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0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1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2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3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4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5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6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7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8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59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60" style:parent-style-name="ЗАГОЛОВОК" style:family="paragraph">
      <style:paragraph-properties fo:text-align="start" fo:line-height="150%" fo:background-color="#FFFFFF">
        <style:tab-stops>
          <style:tab-stop style:type="right" style:leader-style="dotted" style:leader-text="." style:position="10.7027in"/>
        </style:tab-stops>
      </style:paragraph-properties>
      <style:text-properties fo:font-size="12pt" style:font-size-asian="12pt" style:font-size-complex="12pt"/>
    </style:style>
    <style:style style:name="P261" style:parent-style-name="Standard" style:family="paragraph">
      <style:paragraph-properties style:text-autospace="none" fo:text-align="justify"/>
    </style:style>
    <style:style style:name="T262" style:parent-style-name="c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64" style:parent-style-name="c7" style:family="paragraph">
      <style:paragraph-properties fo:text-align="justify" fo:margin-top="0in" fo:margin-bottom="0in"/>
    </style:style>
    <style:style style:name="P265" style:parent-style-name="Standard" style:family="paragraph">
      <style:paragraph-properties fo:text-align="justify"/>
    </style:style>
    <style:style style:name="T266" style:parent-style-name="c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fo:font-weight="bold" style:font-weight-asian="bold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fo:font-weight="bold" style:font-weight-asian="bold"/>
    </style:style>
    <style:style style:name="T277" style:parent-style-name="Основнойшрифтабзаца" style:family="text">
      <style:text-properties fo:font-weight="bold" style:font-weight-asian="bold"/>
    </style:style>
    <style:style style:name="P278" style:parent-style-name="Standard" style:list-style-name="WW8Num19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9" style:parent-style-name="Standard" style:list-style-name="WW8Num19" style:family="paragraph">
      <style:paragraph-properties fo:text-align="justify"/>
    </style:style>
    <style:style style:name="P280" style:parent-style-name="Standard" style:list-style-name="WW8Num19" style:family="paragraph">
      <style:paragraph-properties fo:text-align="justify"/>
    </style:style>
    <style:style style:name="P281" style:parent-style-name="Standard" style:list-style-name="WW8Num19" style:family="paragraph">
      <style:paragraph-properties fo:text-align="justify"/>
    </style:style>
    <style:style style:name="P282" style:parent-style-name="Standard" style:list-style-name="WW8Num19" style:family="paragraph">
      <style:paragraph-properties fo:text-align="justify"/>
    </style:style>
    <style:style style:name="P283" style:parent-style-name="Standard" style:list-style-name="WW8Num19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4" style:parent-style-name="Standard" style:list-style-name="WW8Num19" style:family="paragraph">
      <style:paragraph-properties fo:text-align="justify"/>
    </style:style>
    <style:style style:name="P285" style:parent-style-name="Standard" style:list-style-name="WW8Num19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list-style-name="WW8Num19" style:family="paragraph">
      <style:paragraph-properties fo:text-align="justify" fo:line-height="150%" fo:background-color="#FFFFFF">
        <style:tab-stops>
          <style:tab-stop style:type="right" style:leader-style="dotted" style:leader-text="." style:position="10.4527in"/>
        </style:tab-stops>
      </style:paragraph-properties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290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1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2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3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4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5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6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7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8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299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0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1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2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3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4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5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6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7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8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09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0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1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2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3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4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5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6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7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8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19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20" style:parent-style-name="Standard" style:family="paragraph">
      <style:paragraph-properties fo:text-align="justify" fo:line-height="150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P321" style:parent-style-name="Standard" style:family="paragraph">
      <style:paragraph-properties fo:text-align="justify" fo:margin-top="0.166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 fo:margin-top="0.166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complex="Times New Roman"/>
    </style:style>
    <style:style style:name="P323" style:parent-style-name="Standard" style:family="paragraph">
      <style:paragraph-properties fo:text-align="justify" fo:margin-top="0.166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complex="Times New Roman"/>
    </style:style>
    <style:style style:name="P324" style:parent-style-name="Standard" style:family="paragraph">
      <style:paragraph-properties fo:text-align="center" fo:background-color="#FFFFFF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26" style:parent-style-name="Standard" style:family="paragraph">
      <style:paragraph-properties fo:text-align="center" fo:background-color="#FFFFFF"/>
    </style:style>
    <style:style style:name="P327" style:parent-style-name="Standard" style:family="paragraph">
      <style:paragraph-properties fo:text-align="center" fo:background-color="#FFFFFF"/>
    </style:style>
    <style:style style:name="P328" style:parent-style-name="Standard" style:family="paragraph">
      <style:paragraph-properties fo:text-align="center" fo:background-color="#FFFFFF"/>
    </style:style>
    <style:style style:name="P329" style:parent-style-name="Standard" style:family="paragraph">
      <style:paragraph-properties fo:text-align="center" fo:background-color="#FFFFFF"/>
    </style:style>
    <style:style style:name="P330" style:parent-style-name="Standard" style:family="paragraph">
      <style:paragraph-properties fo:text-align="center" fo:background-color="#FFFFFF"/>
    </style:style>
    <style:style style:name="P331" style:parent-style-name="Standard" style:family="paragraph">
      <style:paragraph-properties fo:text-align="center" fo:background-color="#FFFFFF"/>
    </style:style>
    <style:style style:name="P332" style:parent-style-name="Standard" style:family="paragraph">
      <style:paragraph-properties fo:text-align="center" fo:background-color="#FFFFFF"/>
    </style:style>
    <style:style style:name="P333" style:parent-style-name="Standard" style:family="paragraph">
      <style:paragraph-properties fo:text-align="center" fo:background-color="#FFFFFF"/>
    </style:style>
    <style:style style:name="P334" style:parent-style-name="Standard" style:family="paragraph">
      <style:paragraph-properties fo:text-align="center" fo:background-color="#FFFFFF"/>
    </style:style>
    <style:style style:name="P335" style:parent-style-name="Standard" style:family="paragraph">
      <style:paragraph-properties fo:text-align="center" fo:background-color="#FFFFFF"/>
    </style:style>
    <style:style style:name="P336" style:parent-style-name="Standard" style:family="paragraph">
      <style:paragraph-properties fo:text-align="center" fo:background-color="#FFFFFF"/>
    </style:style>
    <style:style style:name="P337" style:parent-style-name="Standard" style:family="paragraph">
      <style:paragraph-properties fo:text-align="center" fo:background-color="#FFFFFF"/>
    </style:style>
    <style:style style:name="P338" style:parent-style-name="Standard" style:family="paragraph">
      <style:paragraph-properties fo:text-align="center" fo:background-color="#FFFFFF"/>
    </style:style>
    <style:style style:name="P339" style:parent-style-name="Standard" style:family="paragraph">
      <style:paragraph-properties fo:text-align="center" fo:background-color="#FFFFFF"/>
    </style:style>
    <style:style style:name="P340" style:parent-style-name="Standard" style:family="paragraph">
      <style:paragraph-properties fo:text-align="center" fo:background-color="#FFFFFF"/>
    </style:style>
    <style:style style:name="P341" style:parent-style-name="Standard" style:family="paragraph">
      <style:paragraph-properties fo:text-align="center" fo:background-color="#FFFFFF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46" style:parent-style-name="Standard" style:family="paragraph">
      <style:paragraph-properties fo:text-align="center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48" style:parent-style-name="Standard" style:family="paragraph">
      <style:paragraph-properties fo:text-align="center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50" style:parent-style-name="Standard" style:family="paragraph">
      <style:paragraph-properties fo:text-align="center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57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58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59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0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1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2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3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4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5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6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7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8" style:parent-style-name="Standard" style:family="paragraph">
      <style:paragraph-properties fo:margin-left="3.9333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69" style:parent-style-name="Standard" style:family="paragraph">
      <style:paragraph-properties fo:margin-left="3.9333in" fo:background-color="#FFFFFF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73" style:parent-style-name="Standard" style:family="paragraph">
      <style:paragraph-properties fo:margin-left="3.9333in" fo:background-color="#FFFFFF">
        <style:tab-stops/>
      </style:paragraph-properties>
    </style:style>
    <style:style style:name="P374" style:parent-style-name="Standard" style:family="paragraph">
      <style:paragraph-properties fo:margin-left="3.9333in" fo:background-color="#FFFFFF">
        <style:tab-stops/>
      </style:paragraph-properties>
    </style:style>
    <style:style style:name="P375" style:parent-style-name="Standard" style:family="paragraph">
      <style:paragraph-properties fo:margin-left="3.9333in" fo:background-color="#FFFFFF">
        <style:tab-stops/>
      </style:paragraph-properties>
    </style:style>
    <style:style style:name="P376" style:parent-style-name="Standard" style:family="paragraph">
      <style:paragraph-properties fo:margin-left="3.9333in" fo:background-color="#FFFFFF">
        <style:tab-stops/>
      </style:paragraph-properties>
    </style:style>
    <style:style style:name="P377" style:parent-style-name="Standard" style:family="paragraph">
      <style:paragraph-properties fo:margin-left="3.9333in" fo:background-color="#FFFFFF">
        <style:tab-stops/>
      </style:paragraph-properties>
    </style:style>
    <style:style style:name="P378" style:parent-style-name="Standard" style:family="paragraph">
      <style:paragraph-properties fo:margin-left="3.9333in" fo:background-color="#FFFFFF">
        <style:tab-stops/>
      </style:paragraph-properties>
    </style:style>
    <style:style style:name="P379" style:parent-style-name="Standard" style:family="paragraph">
      <style:paragraph-properties fo:margin-left="3.9333in" fo:background-color="#FFFFFF">
        <style:tab-stops/>
      </style:paragraph-properties>
    </style:style>
    <style:style style:name="P380" style:parent-style-name="Standard" style:family="paragraph">
      <style:paragraph-properties fo:margin-left="3.9333in" fo:background-color="#FFFFFF">
        <style:tab-stops/>
      </style:paragraph-properties>
    </style:style>
    <style:style style:name="P381" style:parent-style-name="Standard" style:family="paragraph">
      <style:paragraph-properties fo:margin-left="3.9333in" fo:background-color="#FFFFFF">
        <style:tab-stops/>
      </style:paragraph-properties>
    </style:style>
    <style:style style:name="P382" style:parent-style-name="Standard" style:family="paragraph">
      <style:paragraph-properties fo:margin-left="3.9333in" fo:background-color="#FFFFFF">
        <style:tab-stops/>
      </style:paragraph-properties>
    </style:style>
    <style:style style:name="P383" style:parent-style-name="Standard" style:family="paragraph">
      <style:paragraph-properties fo:margin-left="3.9333in" fo:background-color="#FFFFFF">
        <style:tab-stops/>
      </style:paragraph-properties>
    </style:style>
    <style:style style:name="P384" style:parent-style-name="Standard" style:family="paragraph">
      <style:paragraph-properties fo:margin-left="3.9333in" fo:background-color="#FFFFFF">
        <style:tab-stops/>
      </style:paragraph-properties>
    </style:style>
    <style:style style:name="P385" style:parent-style-name="Standard" style:family="paragraph">
      <style:paragraph-properties fo:margin-left="3.9333in" fo:background-color="#FFFFFF">
        <style:tab-stops/>
      </style:paragraph-properties>
    </style:style>
    <style:style style:name="P386" style:parent-style-name="Standard" style:family="paragraph">
      <style:paragraph-properties fo:margin-left="3.9333in" fo:background-color="#FFFFFF">
        <style:tab-stops/>
      </style:paragraph-properties>
    </style:style>
    <style:style style:name="P387" style:parent-style-name="Standard" style:family="paragraph">
      <style:paragraph-properties fo:text-align="center" fo:background-color="#FFFFFF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89" style:parent-style-name="Standard" style:family="paragraph">
      <style:paragraph-properties fo:text-align="justify" fo:text-indent="0.4916in" fo:background-color="#FFFFFF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93" style:parent-style-name="Standard" style:family="paragraph">
      <style:paragraph-properties fo:text-align="justify" fo:text-indent="0.4916in" fo:background-color="#FFFFFF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96" style:parent-style-name="Standard" style:family="paragraph">
      <style:paragraph-properties fo:text-align="justify" fo:text-indent="0.4916in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99" style:parent-style-name="Standard" style:family="paragraph">
      <style:paragraph-properties fo:text-align="justify" fo:text-indent="0.4916in" fo:background-color="#FFFFFF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02" style:parent-style-name="Standard" style:family="paragraph">
      <style:paragraph-properties fo:text-align="justify" fo:text-indent="0.4916in" fo:background-color="#FFFFFF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06" style:parent-style-name="Standard" style:family="paragraph">
      <style:paragraph-properties fo:text-align="justify" fo:text-indent="0.4916in" fo:background-color="#FFFFFF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09" style:parent-style-name="Standard" style:family="paragraph">
      <style:paragraph-properties fo:text-align="justify" fo:text-indent="0.4916in" fo:background-color="#FFFFFF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14" style:parent-style-name="Standard" style:family="paragraph">
      <style:paragraph-properties fo:text-align="justify" fo:text-indent="0.4916in" fo:background-color="#FFFFFF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17" style:parent-style-name="Standard" style:family="paragraph">
      <style:paragraph-properties fo:text-align="justify" fo:text-indent="0.4916in" fo:background-color="#FFFFFF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20" style:parent-style-name="Standard" style:family="paragraph">
      <style:paragraph-properties fo:text-align="justify" fo:text-indent="0.4916in" fo:background-color="#FFFFFF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23" style:parent-style-name="Standard" style:family="paragraph">
      <style:paragraph-properties fo:text-align="justify" fo:text-indent="0.4916in" fo:background-color="#FFFFFF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425" style:parent-style-name="Standard" style:family="paragraph">
      <style:paragraph-properties fo:text-align="justify" fo:text-indent="0.4916in" fo:background-color="#FFFFFF"/>
    </style:style>
    <style:style style:name="P426" style:parent-style-name="Standard" style:family="paragraph">
      <style:paragraph-properties fo:text-align="justify" fo:text-indent="0.4916in" fo:background-color="#FFFFFF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428" style:parent-style-name="Standard" style:family="paragraph">
      <style:paragraph-properties fo:text-align="justify" fo:text-indent="0.4916in" fo:background-color="#FFFFFF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32" style:parent-style-name="Standard" style:family="paragraph">
      <style:paragraph-properties fo:text-align="justify" fo:text-indent="0.4916in" fo:background-color="#FFFFFF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36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40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1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2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3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4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5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6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7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8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49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0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1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2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3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4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5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6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7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8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59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0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1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2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3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4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5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6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7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8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69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0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1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2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3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4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5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6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7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8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79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80" style:parent-style-name="Standard" style:family="paragraph">
      <style:paragraph-properties fo:text-align="justify" fo:text-indent="0.4916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481" style:parent-style-name="Standard" style:family="paragraph">
      <style:paragraph-properties fo:text-align="center"/>
    </style:style>
    <style:style style:name="P482" style:parent-style-name="Standard" style:family="paragraph">
      <style:paragraph-properties fo:text-align="center"/>
    </style:style>
    <style:style style:name="P483" style:parent-style-name="Standard" style:family="paragraph">
      <style:paragraph-properties fo:text-align="center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490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491" style:parent-style-name="Standard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 fo:font-weight="bold" style:font-weight-asian="bold" fo:font-style="italic" style:font-style-asian="italic" fo:font-size="36pt" style:font-size-asian="36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center"/>
      <style:text-properties style:font-name="Times New Roman" fo:font-size="22pt" style:font-size-asian="22pt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fo:font-weight="bold" style:font-weight-asian="bold"/>
    </style:style>
    <style:style style:name="P496" style:parent-style-name="Standard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fo:font-weight="bold" style:font-weight-asian="bold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fo:font-weight="bold" style:font-weight-asian="bold"/>
    </style:style>
    <style:style style:name="T500" style:parent-style-name="Основнойшрифтабзаца" style:family="text">
      <style:text-properties style:font-name="Times New Roman" fo:font-weight="bold" style:font-weight-asian="bold"/>
    </style:style>
    <style:style style:name="P501" style:parent-style-name="Standard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fo:font-weight="bold" style:font-weight-asian="bold"/>
    </style:style>
    <style:style style:name="P503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P504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P505" style:parent-style-name="Standard" style:family="paragraph">
      <style:paragraph-properties fo:text-indent="3.5437in"/>
    </style:style>
    <style:style style:name="T5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 fo:text-indent="3.5437in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0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1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2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3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4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5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6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7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8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9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0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1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2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3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4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5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6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7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8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29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30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31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32" style:parent-style-name="Standard" style:family="paragraph">
      <style:paragraph-properties fo:text-align="justify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33" style:parent-style-name="Standard" style:family="paragraph">
      <style:paragraph-properties fo:break-before="page" fo:text-align="center" fo:margin-bottom="0.1666in"/>
    </style:style>
    <style:style style:name="T534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P535" style:parent-style-name="Standard" style:family="paragraph">
      <style:paragraph-properties fo:text-align="center" fo:margin-bottom="0.1666in"/>
    </style:style>
    <style:style style:name="T536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T537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P538" style:parent-style-name="Standard" style:family="paragraph">
      <style:paragraph-properties fo:text-align="justify" fo:line-height="150%" fo:text-indent="0.3937in"/>
    </style:style>
    <style:style style:name="T539" style:parent-style-name="Основнойшрифтабзаца" style:family="text">
      <style:text-properties style:font-name="Times New Roman" fo:background-color="#FFFFFF"/>
    </style:style>
    <style:style style:name="T540" style:parent-style-name="Основнойшрифтабзаца" style:family="text">
      <style:text-properties style:font-name="Times New Roman" fo:background-color="#FFFFFF"/>
    </style:style>
    <style:style style:name="T541" style:parent-style-name="Основнойшрифтабзаца" style:family="text">
      <style:text-properties style:font-name="Times New Roman" fo:background-color="#FFFFFF"/>
    </style:style>
    <style:style style:name="T542" style:parent-style-name="apple-converted-space" style:family="text">
      <style:text-properties style:font-name="Times New Roman" fo:background-color="#FFFFFF"/>
    </style:style>
    <style:style style:name="P543" style:parent-style-name="Standard" style:family="paragraph">
      <style:paragraph-properties fo:text-align="justify" fo:line-height="150%" fo:text-indent="0.3937in">
        <style:tab-stops>
          <style:tab-stop style:type="left" style:position="1.3958in"/>
        </style:tab-stops>
      </style:paragraph-properties>
    </style:style>
    <style:style style:name="T544" style:parent-style-name="Основнойшрифтабзаца" style:family="text">
      <style:text-properties style:font-name="Times New Roman" fo:background-color="#FFFFFF"/>
    </style:style>
    <style:style style:name="T545" style:parent-style-name="Основнойшрифтабзаца" style:family="text">
      <style:text-properties style:font-name="Times New Roman" fo:background-color="#FFFFFF"/>
    </style:style>
    <style:style style:name="T546" style:parent-style-name="Основнойшрифтабзаца" style:family="text">
      <style:text-properties style:font-name="Times New Roman" fo:background-color="#FFFFFF"/>
    </style:style>
    <style:style style:name="T547" style:parent-style-name="Основнойшрифтабзаца" style:family="text">
      <style:text-properties style:font-name="Times New Roman" fo:background-color="#FFFFFF"/>
    </style:style>
    <style:style style:name="P548" style:parent-style-name="Standard" style:family="paragraph">
      <style:paragraph-properties fo:text-align="justify" fo:line-height="150%" fo:text-indent="0.3937in"/>
    </style:style>
    <style:style style:name="T549" style:parent-style-name="Основнойшрифтабзаца" style:family="text">
      <style:text-properties style:font-name="Times New Roman" fo:background-color="#FFFFFF"/>
    </style:style>
    <style:style style:name="T550" style:parent-style-name="Основнойшрифтабзаца" style:family="text">
      <style:text-properties style:font-name="Times New Roman" fo:background-color="#FFFFFF"/>
    </style:style>
    <style:style style:name="P551" style:parent-style-name="Standard" style:family="paragraph">
      <style:paragraph-properties fo:text-align="justify" fo:line-height="150%" fo:text-indent="0.3937in"/>
    </style:style>
    <style:style style:name="T552" style:parent-style-name="Основнойшрифтабзаца" style:family="text">
      <style:text-properties style:font-name="Times New Roman" fo:font-weight="bold" style:font-weight-asian="bold"/>
    </style:style>
    <style:style style:name="T553" style:parent-style-name="Основнойшрифтабзаца" style:family="text">
      <style:text-properties style:font-name="Times New Roman"/>
    </style:style>
    <style:style style:name="T554" style:parent-style-name="Основнойшрифтабзаца" style:family="text">
      <style:text-properties style:font-name="Times New Roman"/>
    </style:style>
    <style:style style:name="T555" style:parent-style-name="Основнойшрифтабзаца" style:family="text">
      <style:text-properties style:font-name="Times New Roman" fo:background-color="#FFFFFF"/>
    </style:style>
    <style:style style:name="T556" style:parent-style-name="Основнойшрифтабзаца" style:family="text">
      <style:text-properties style:font-name="Times New Roman" fo:background-color="#FFFFFF"/>
    </style:style>
    <style:style style:name="T557" style:parent-style-name="apple-converted-space" style:family="text">
      <style:text-properties style:font-name="Times New Roman" fo:background-color="#FFFFFF"/>
    </style:style>
    <style:style style:name="T558" style:parent-style-name="apple-converted-space" style:family="text">
      <style:text-properties style:font-name="Times New Roman" fo:background-color="#FFFFFF"/>
    </style:style>
    <style:style style:name="T559" style:parent-style-name="apple-converted-space" style:family="text">
      <style:text-properties style:font-name="Times New Roman" fo:background-color="#FFFFFF"/>
    </style:style>
    <style:style style:name="T560" style:parent-style-name="apple-converted-space" style:family="text">
      <style:text-properties style:font-name="Times New Roman" fo:background-color="#FFFFFF"/>
    </style:style>
    <style:style style:name="T561" style:parent-style-name="Основнойшрифтабзаца" style:family="text">
      <style:text-properties style:font-name="Times New Roman"/>
    </style:style>
    <style:style style:name="T562" style:parent-style-name="Основнойшрифтабзаца" style:family="text">
      <style:text-properties style:font-name="Times New Roman"/>
    </style:style>
    <style:style style:name="P563" style:parent-style-name="Standard" style:family="paragraph">
      <style:paragraph-properties fo:text-align="justify" fo:line-height="150%" fo:text-indent="0.3937in"/>
    </style:style>
    <style:style style:name="T564" style:parent-style-name="Основнойшрифтабзаца" style:family="text">
      <style:text-properties style:font-name="Times New Roman" fo:font-weight="bold" style:font-weight-asian="bold"/>
    </style:style>
    <style:style style:name="T565" style:parent-style-name="Основнойшрифтабзаца" style:family="text">
      <style:text-properties style:font-name="Times New Roman"/>
    </style:style>
    <style:style style:name="T566" style:parent-style-name="Основнойшрифтабзаца" style:family="text">
      <style:text-properties style:font-name="Times New Roman"/>
    </style:style>
    <style:style style:name="T567" style:parent-style-name="Основнойшрифтабзаца" style:family="text">
      <style:text-properties style:font-name="Times New Roman"/>
    </style:style>
    <style:style style:name="P568" style:parent-style-name="Standard" style:family="paragraph">
      <style:paragraph-properties fo:text-align="justify" fo:line-height="150%" fo:text-indent="0.3937in"/>
    </style:style>
    <style:style style:name="T569" style:parent-style-name="Основнойшрифтабзаца" style:family="text">
      <style:text-properties style:font-name="Times New Roman"/>
    </style:style>
    <style:style style:name="T570" style:parent-style-name="Основнойшрифтабзаца" style:family="text">
      <style:text-properties style:font-name="Times New Roman"/>
    </style:style>
    <style:style style:name="T571" style:parent-style-name="Основнойшрифтабзаца" style:family="text">
      <style:text-properties style:font-name="Times New Roman"/>
    </style:style>
    <style:style style:name="P572" style:parent-style-name="Standard" style:family="paragraph">
      <style:paragraph-properties fo:text-align="justify" fo:line-height="150%" fo:text-indent="0.3937in"/>
    </style:style>
    <style:style style:name="T573" style:parent-style-name="apple-converted-space" style:family="text">
      <style:text-properties style:font-name="Times New Roman" fo:background-color="#FFFFFF"/>
    </style:style>
    <style:style style:name="T574" style:parent-style-name="apple-converted-space" style:family="text">
      <style:text-properties style:font-name="Times New Roman" fo:background-color="#FFFFFF"/>
    </style:style>
    <style:style style:name="P575" style:parent-style-name="Standard" style:family="paragraph">
      <style:paragraph-properties fo:text-align="justify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T576" style:parent-style-name="apple-converted-space" style:family="text">
      <style:text-properties fo:background-color="#FFFFFF" style:language-asian="ru" style:country-asian="RU"/>
    </style:style>
    <style:style style:name="T577" style:parent-style-name="apple-converted-space" style:family="text">
      <style:text-properties fo:background-color="#FFFFFF" style:language-asian="ru" style:country-asian="RU"/>
    </style:style>
    <style:style style:name="P578" style:parent-style-name="Standard" style:family="paragraph">
      <style:paragraph-properties fo:text-align="justify" fo:margin-bottom="0.0833in" fo:text-indent="0.3937in"/>
    </style:style>
    <style:style style:name="T579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T580" style:parent-style-name="Основнойшрифтабзаца" style:family="text">
      <style:text-properties style:font-name="Times New Roman" fo:background-color="#FFFFFF"/>
    </style:style>
    <style:style style:name="T581" style:parent-style-name="Основнойшрифтабзаца" style:family="text">
      <style:text-properties style:font-name="Times New Roman" fo:background-color="#FFFFFF"/>
    </style:style>
    <style:style style:name="P582" style:parent-style-name="Standard" style:family="paragraph">
      <style:paragraph-properties fo:text-align="justify" fo:text-indent="0.3937in"/>
      <style:text-properties style:font-name="Times New Roman" fo:font-weight="bold" style:font-weight-asian="bold" fo:background-color="#FFFFFF"/>
    </style:style>
    <style:style style:name="P583" style:parent-style-name="Standard" style:family="paragraph">
      <style:paragraph-properties fo:text-align="justify" fo:text-indent="0.3937in"/>
    </style:style>
    <style:style style:name="T584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T585" style:parent-style-name="apple-converted-space" style:family="text">
      <style:text-properties style:font-name="Times New Roman" fo:font-weight="bold" style:font-weight-asian="bold" fo:background-color="#FFFFFF"/>
    </style:style>
    <style:style style:name="P586" style:parent-style-name="Standard" style:family="paragraph">
      <style:paragraph-properties fo:text-align="justify" fo:margin-bottom="0.0833in" fo:text-indent="0.3937in"/>
    </style:style>
    <style:style style:name="T587" style:parent-style-name="Основнойшрифтабзаца" style:family="text">
      <style:text-properties style:font-name="Times New Roman"/>
    </style:style>
    <style:style style:name="P588" style:parent-style-name="Standard" style:family="paragraph">
      <style:paragraph-properties fo:text-align="justify" fo:margin-bottom="0.0833in" fo:text-indent="0.3937in"/>
    </style:style>
    <style:style style:name="T589" style:parent-style-name="Основнойшрифтабзаца" style:family="text">
      <style:text-properties style:font-name="Times New Roman"/>
    </style:style>
    <style:style style:name="T590" style:parent-style-name="Основнойшрифтабзаца" style:family="text">
      <style:text-properties style:font-name="Times New Roman"/>
    </style:style>
    <style:style style:name="P591" style:parent-style-name="Standard" style:family="paragraph">
      <style:paragraph-properties fo:text-align="justify" fo:margin-bottom="0.0833in" fo:text-indent="0.3937in"/>
    </style:style>
    <style:style style:name="T592" style:parent-style-name="Основнойшрифтабзаца" style:family="text">
      <style:text-properties style:font-name="Times New Roman"/>
    </style:style>
    <style:style style:name="P593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T594" style:parent-style-name="apple-converted-space" style:family="text">
      <style:text-properties fo:background-color="#FFFFFF" style:language-asian="ru" style:country-asian="RU"/>
    </style:style>
    <style:style style:name="P595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96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97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98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99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0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1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2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3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4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5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6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7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8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09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0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1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2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3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4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5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6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7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8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9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20" style:parent-style-name="Standard" style:family="paragraph">
      <style:paragraph-properties fo:text-align="justify" fo:margin-bottom="0.0833in" fo:line-height="150%" fo:text-indent="0.3937in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P6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P625" style:parent-style-name="Standard" style:family="paragraph">
      <style:paragraph-properties fo:margin-top="0.1944in" fo:margin-bottom="0.1944in"/>
    </style:style>
    <style:style style:name="P626" style:parent-style-name="Standard" style:family="paragraph">
      <style:paragraph-properties fo:text-align="center" fo:margin-top="0.1944in" fo:margin-bottom="0.1944in"/>
    </style:style>
    <style:style style:name="T62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628" style:parent-style-name="Standard" style:family="paragraph">
      <style:paragraph-properties fo:text-align="center" fo:margin-top="0.1944in" fo:margin-bottom="0.1944in"/>
    </style:style>
    <style:style style:name="T62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632" style:parent-style-name="Standard" style:family="paragraph">
      <style:paragraph-properties fo:text-align="center" fo:margin-top="0.1944in" fo:margin-bottom="0.1944in"/>
    </style:style>
    <style:style style:name="P633" style:parent-style-name="Standard" style:family="paragraph">
      <style:paragraph-properties fo:text-align="center" fo:margin-top="0.1944in" fo:margin-bottom="0.1944in"/>
    </style:style>
    <style:style style:name="P634" style:parent-style-name="Standard" style:family="paragraph">
      <style:text-properties fo:font-weight="bold" style:font-weight-asian="bold"/>
    </style:style>
    <style:style style:name="P635" style:parent-style-name="Standard" style:family="paragraph">
      <style:text-properties fo:font-weight="bold" style:font-weight-asian="bold"/>
    </style:style>
    <style:style style:name="P636" style:parent-style-name="Standard" style:family="paragraph">
      <style:text-properties fo:font-weight="bold" style:font-weight-asian="bold"/>
    </style:style>
    <style:style style:name="P637" style:parent-style-name="Standard" style:family="paragraph">
      <style:paragraph-properties fo:text-align="end" fo:line-height="115%"/>
    </style:style>
    <style:style style:name="T638" style:parent-style-name="Основнойшрифтабзаца" style:family="text">
      <style:text-properties fo:font-weight="bold" style:font-weight-asian="bold"/>
    </style:style>
    <style:style style:name="P639" style:parent-style-name="Standard" style:family="paragraph">
      <style:paragraph-properties fo:text-align="end" fo:line-height="115%"/>
    </style:style>
    <style:style style:name="T640" style:parent-style-name="Основнойшрифтабзаца" style:family="text">
      <style:text-properties fo:font-weight="bold" style:font-weight-asian="bold"/>
    </style:style>
    <style:style style:name="P641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42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43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44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45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46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47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48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49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0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1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2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3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4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5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6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7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8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59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60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61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62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63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64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65" style:parent-style-name="Standard" style:family="paragraph">
      <style:paragraph-properties fo:text-align="end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66" style:parent-style-name="Standard" style:family="paragraph">
      <style:paragraph-properties fo:text-align="justify"/>
    </style:style>
    <style:style style:name="T667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6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69" style:parent-style-name="Основнойшрифтабзаца" style:family="text">
      <style:text-properties style:font-name="Times New Roman"/>
    </style:style>
    <style:style style:name="P670" style:parent-style-name="Standard" style:family="paragraph">
      <style:paragraph-properties fo:text-align="justify"/>
      <style:text-properties style:font-name="Times New Roman"/>
    </style:style>
    <style:style style:name="P671" style:parent-style-name="Standard" style:family="paragraph">
      <style:paragraph-properties fo:text-align="justify"/>
    </style:style>
    <style:style style:name="T67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67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674" style:parent-style-name="Standard" style:family="paragraph">
      <style:paragraph-properties fo:text-align="justify" fo:line-height="115%"/>
      <style:text-properties style:font-name="Times New Roman"/>
    </style:style>
    <style:style style:name="P675" style:parent-style-name="Standard" style:family="paragraph">
      <style:paragraph-properties fo:text-align="justify" fo:line-height="115%"/>
      <style:text-properties style:font-name="Times New Roman"/>
    </style:style>
    <style:style style:name="P676" style:parent-style-name="Обычныйвеб" style:family="paragraph">
      <style:paragraph-properties fo:text-align="justify" fo:margin-top="0.1562in" fo:margin-bottom="0.1562in" fo:line-height="115%" fo:background-color="#FFFFFF">
        <style:tab-stops>
          <style:tab-stop style:type="right" style:leader-style="dotted" style:leader-text="." style:position="10.7027in"/>
        </style:tab-stops>
      </style:paragraph-properties>
    </style:style>
    <style:style style:name="T677" style:parent-style-name="apple-converted-space" style:family="text">
      <style:text-properties style:font-name="Times New Roman" fo:font-weight="bold" style:font-weight-asian="bold" fo:background-color="#FFFFFF" style:language-asian="ru" style:country-asian="RU"/>
    </style:style>
    <style:style style:name="T678" style:parent-style-name="apple-converted-space" style:family="text">
      <style:text-properties style:font-name="Times New Roman" fo:font-weight="bold" style:font-weight-asian="bold" fo:background-color="#FFFFFF" style:language-asian="ru" style:country-asian="RU"/>
    </style:style>
    <style:style style:name="P679" style:parent-style-name="Standard" style:family="paragraph">
      <style:paragraph-properties fo:text-align="justify"/>
    </style:style>
    <style:style style:name="T680" style:parent-style-name="c9c19" style:family="text">
      <style:text-properties style:font-name="Times New Roman" fo:font-weight="bold" style:font-weight-asian="bold" fo:font-style="italic" style:font-style-asian="italic"/>
    </style:style>
    <style:style style:name="T681" style:parent-style-name="c9" style:family="text">
      <style:text-properties style:font-name="Times New Roman" style:font-name-asian="Calibri" fo:font-weight="bold" style:font-weight-asian="bold"/>
    </style:style>
    <style:style style:name="P682" style:parent-style-name="Standard" style:list-style-name="WWNum1" style:family="paragraph">
      <style:paragraph-properties fo:text-align="justify" fo:margin-top="0.1944in" fo:margin-bottom="0.1944in" fo:line-height="150%"/>
    </style:style>
    <style:style style:name="T683" style:parent-style-name="c9" style:family="text">
      <style:text-properties style:font-name="Times New Roman" style:font-name-asian="Calibri"/>
    </style:style>
    <style:style style:name="P684" style:parent-style-name="c1" style:family="paragraph">
      <style:paragraph-properties fo:text-align="justify"/>
    </style:style>
    <style:style style:name="T685" style:parent-style-name="c9c19" style:family="text">
      <style:text-properties style:font-name="Times New Roman" fo:font-weight="bold" style:font-weight-asian="bold" fo:font-style="italic" style:font-style-asian="italic"/>
    </style:style>
    <style:style style:name="P686" style:parent-style-name="Standard" style:list-style-name="WWNum2" style:family="paragraph">
      <style:paragraph-properties fo:text-align="justify" fo:margin-top="0.1944in" fo:line-height="150%"/>
    </style:style>
    <style:style style:name="T687" style:parent-style-name="c9" style:family="text">
      <style:text-properties style:font-name="Times New Roman" style:font-name-asian="Calibri"/>
    </style:style>
    <style:style style:name="P688" style:parent-style-name="Standard" style:list-style-name="WWNum2" style:family="paragraph">
      <style:paragraph-properties fo:text-align="justify" fo:line-height="150%"/>
    </style:style>
    <style:style style:name="T689" style:parent-style-name="c9" style:family="text">
      <style:text-properties style:font-name="Times New Roman" style:font-name-asian="Calibri"/>
    </style:style>
    <style:style style:name="T690" style:parent-style-name="c9" style:family="text">
      <style:text-properties style:font-name="Times New Roman" style:font-name-asian="Calibri"/>
    </style:style>
    <style:style style:name="P691" style:parent-style-name="Standard" style:list-style-name="WWNum2" style:family="paragraph">
      <style:paragraph-properties fo:text-align="justify" fo:margin-bottom="0.1944in" fo:line-height="150%"/>
      <style:text-properties style:font-name="Times New Roman"/>
    </style:style>
    <style:style style:name="P692" style:parent-style-name="c1c13" style:family="paragraph">
      <style:paragraph-properties fo:text-align="justify"/>
    </style:style>
    <style:style style:name="T693" style:parent-style-name="c9c19" style:family="text">
      <style:text-properties style:font-name="Times New Roman" fo:font-weight="bold" style:font-weight-asian="bold" fo:font-style="italic" style:font-style-asian="italic"/>
    </style:style>
    <style:style style:name="T694" style:parent-style-name="c9c19" style:family="text">
      <style:text-properties style:font-name="Times New Roman" fo:font-weight="bold" style:font-weight-asian="bold" fo:font-style="italic" style:font-style-asian="italic"/>
    </style:style>
    <style:style style:name="P695" style:parent-style-name="Standard" style:list-style-name="WWNum3" style:family="paragraph">
      <style:paragraph-properties fo:text-align="justify" fo:margin-top="0.1944in" fo:line-height="150%"/>
    </style:style>
    <style:style style:name="T696" style:parent-style-name="c9" style:family="text">
      <style:text-properties style:font-name="Times New Roman" style:font-name-asian="Calibri"/>
    </style:style>
    <style:style style:name="P697" style:parent-style-name="Standard" style:list-style-name="WWNum3" style:family="paragraph">
      <style:paragraph-properties fo:text-align="justify" fo:line-height="150%"/>
    </style:style>
    <style:style style:name="T698" style:parent-style-name="c9" style:family="text">
      <style:text-properties style:font-name="Times New Roman" style:font-name-asian="Calibri"/>
    </style:style>
    <style:style style:name="T699" style:parent-style-name="c9" style:family="text">
      <style:text-properties style:font-name="Times New Roman" style:font-name-asian="Calibri"/>
    </style:style>
    <style:style style:name="T700" style:parent-style-name="c9c26" style:family="text">
      <style:text-properties style:font-name="Times New Roman"/>
    </style:style>
    <style:style style:name="T701" style:parent-style-name="c9" style:family="text">
      <style:text-properties style:font-name="Times New Roman" style:font-name-asian="Calibri"/>
    </style:style>
    <style:style style:name="P702" style:parent-style-name="Standard" style:list-style-name="WWNum3" style:family="paragraph">
      <style:paragraph-properties fo:text-align="justify" fo:margin-bottom="0.1944in" fo:line-height="150%"/>
    </style:style>
    <style:style style:name="T703" style:parent-style-name="c9" style:family="text">
      <style:text-properties style:font-name="Times New Roman" style:font-name-asian="Calibri"/>
    </style:style>
    <style:style style:name="T704" style:parent-style-name="c9" style:family="text">
      <style:text-properties style:font-name="Times New Roman" style:font-name-asian="Calibri"/>
    </style:style>
    <style:style style:name="P705" style:parent-style-name="Standard" style:family="paragraph">
      <style:paragraph-properties fo:text-align="justify" fo:margin-top="0.1944in" fo:margin-bottom="0.1944in" fo:line-height="150%"/>
      <style:text-properties style:font-name="Times New Roman"/>
    </style:style>
    <style:style style:name="P706" style:parent-style-name="Standard" style:family="paragraph">
      <style:paragraph-properties fo:text-align="justify" fo:margin-top="0.1944in" fo:margin-bottom="0.1944in" fo:line-height="150%"/>
    </style:style>
    <style:style style:name="T707" style:parent-style-name="c9c19" style:family="text">
      <style:text-properties style:font-name="Times New Roman" fo:font-weight="bold" style:font-weight-asian="bold" fo:font-style="italic" style:font-style-asian="italic"/>
    </style:style>
    <style:style style:name="T708" style:parent-style-name="c9c19" style:family="text">
      <style:text-properties style:font-name="Times New Roman" fo:font-weight="bold" style:font-weight-asian="bold" fo:font-style="italic" style:font-style-asian="italic"/>
    </style:style>
    <style:style style:name="P709" style:parent-style-name="Абзацсписка" style:list-style-name="WWNum5" style:family="paragraph">
      <style:paragraph-properties fo:text-align="justify" fo:margin-top="0.1944in" fo:margin-bottom="0in" fo:line-height="150%"/>
    </style:style>
    <style:style style:name="T710" style:parent-style-name="c9" style:family="text">
      <style:text-properties style:font-name="Times New Roman" style:font-name-asian="Calibri"/>
    </style:style>
    <style:style style:name="P711" style:parent-style-name="Standard" style:list-style-name="WWNum5" style:family="paragraph">
      <style:paragraph-properties fo:text-align="justify" fo:line-height="150%"/>
    </style:style>
    <style:style style:name="T712" style:parent-style-name="Основнойшрифтабзаца" style:family="text">
      <style:text-properties style:font-name="Times New Roman"/>
    </style:style>
    <style:style style:name="T713" style:parent-style-name="Основнойшрифтабзаца" style:family="text">
      <style:text-properties style:font-name="Times New Roman"/>
    </style:style>
    <style:style style:name="T714" style:parent-style-name="c9" style:family="text">
      <style:text-properties style:font-name="Times New Roman" style:font-name-asian="Calibri"/>
    </style:style>
    <style:style style:name="P715" style:parent-style-name="Standard" style:list-style-name="WWNum5" style:family="paragraph">
      <style:paragraph-properties fo:text-align="justify" fo:line-height="150%"/>
    </style:style>
    <style:style style:name="T716" style:parent-style-name="c9" style:family="text">
      <style:text-properties style:font-name="Times New Roman" style:font-name-asian="Calibri"/>
    </style:style>
    <style:style style:name="T717" style:parent-style-name="Основнойшрифтабзаца" style:family="text">
      <style:text-properties style:font-name="Times New Roman"/>
    </style:style>
    <style:style style:name="P718" style:parent-style-name="Standard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/>
    </style:style>
    <style:style style:name="P719" style:parent-style-name="Standard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/>
    </style:style>
    <style:style style:name="P720" style:parent-style-name="Standard" style:family="paragraph">
      <style:paragraph-properties fo:text-align="justify" fo:line-height="150%"/>
      <style:text-properties style:font-name="Times New Roman"/>
    </style:style>
    <style:style style:name="P721" style:parent-style-name="Standard" style:family="paragraph">
      <style:paragraph-properties fo:text-align="justify" fo:margin-top="0.1562in" fo:margin-bottom="0.1562in" fo:line-height="115%" fo:background-color="#FFFFFF">
        <style:tab-stops>
          <style:tab-stop style:type="right" style:leader-style="dotted" style:leader-text="." style:position="10.7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parallel" style:wrap-contour="false" draw:fill="none" draw:stroke="none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Рабочая программа по вокалу для детей</text:span></text:p>
      <text:p text:style-name="P9"><text:span text:style-name="T10">дошкольного возраста</text:span></text:p>
      <text:p text:style-name="P11"><text:span text:style-name="T12">«</text:span><text:span text:style-name="T13">Вокал+логоритмика</text:span><text:span text:style-name="T14">»</text:span></text:p>
      <text:p text:style-name="P15"/>
      <text:p text:style-name="P16"/>
      <text:p text:style-name="P17"><text:span text:style-name="T18"><text:s text:c="50"/>Автор: Спирина Ю.П.</text:span></text:p>
      <text:p text:style-name="P19"><text:span text:style-name="T20"><text:s text:c="73"/>музыкальный руководитель</text:span></text:p>
      <text:p text:style-name="P21"><text:span text:style-name="T22">срок реализации программы: 4 года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Standard"><text:span text:style-name="T43"><text:s/></text:span></text:p>
      <text:p text:style-name="P44"><text:span text:style-name="T45">1.3.</text:span><text:span text:style-name="T46"><text:s/>Цель программы:<text:s/></text:span><text:span text:style-name="T47"><text:s/>Способствовать развитию познавательного интереса и творческих способностей средствами музыкально-певческой деятельности.</text:span></text:p>
      <text:p text:style-name="P48"><text:span text:style-name="T49"><text:s text:c="3"/>Задачи:</text:span></text:p>
      <text:list text:style-name="WWNum2">
        <text:list-item text:start-value="1">
          <text:p text:style-name="P50"><text:span text:style-name="T51">Обучение детей основам вокального мастерства и формирование интереса к нему;</text:span></text:p>
        </text:list-item>
      </text:list>
      <text:p text:style-name="P52"><text:span text:style-name="T53">2. <text:s/>Обогащать музыкальный оп</text:span><text:span text:style-name="T54">ыт ребёнка с учётом возможностей и индивидуального развития в соответствии с требованиями ФГОС <text:s/>ДО.</text:span></text:p>
      <text:p text:style-name="P55"><text:span text:style-name="T56">3. Развитие умений петь, выразительно передавая характер песни и различать звуки по высоте.</text:span></text:p>
      <text:list text:style-name="WWNum7">
        <text:list-item text:start-value="4">
          <text:p text:style-name="P57"><text:span text:style-name="T58">Развитие умений петь естественным голосом, без<text:s/></text:span><text:span text:style-name="T59">напряжения; постепенно расширяя диапазон.</text:span></text:p>
        </text:list-item>
        <text:list-item>
          <text:p text:style-name="P60"><text:span text:style-name="T61">Развитие чистоты интонирования, четкой дикции, правильного певческого дыхания, артикуляции.</text:span></text:p>
        </text:list-item>
        <text:list-item>
          <text:p text:style-name="P62"><text:span text:style-name="T63">Совершенствование вокально-хоровых навыков. <text:s/></text:span></text:p>
        </text:list-item>
      </text:list>
      <text:p text:style-name="P64"><text:span text:style-name="T65">7. <text:s/>Развивать артистические способности и умение держаться на сцене.</text:span></text:p>
      <text:p text:style-name="P66"><text:span text:style-name="T67">Ожидаемый результат.</text:span></text:p>
      <text:p text:style-name="P68"><text:span text:style-name="T69">Итогом реализации программы должны стать следующие показатели: владение певческими умениями, техникой певческого исполнительства; выразительность пения; умение: правильно дышать: делать небольшой спокойный вдох, не поднимая плеч; петь<text:s/></text:span><text:span text:style-name="T70">без сопровождения отдельные попевки и фразы из песен; петь легким звуком, без напряжения;</text:span></text:p>
      <text:list text:style-name="WWNum13">
        <text:list-item>
          <text:p text:style-name="P71"><text:span text:style-name="T72">петь ансамблем, соло, каноном, рефреном;</text:span></text:p>
        </text:list-item>
        <text:list-item>
          <text:p text:style-name="P73"><text:span text:style-name="T74">понимание значения основных музыкальных терминов;</text:span></text:p>
        </text:list-item>
        <text:list-item>
          <text:p text:style-name="P75"><text:span text:style-name="T76">желание петь в группе и в домашней обстановке.</text:span></text:p>
        </text:list-item>
      </text:list>
      <text:list text:style-name="WWNum2" text:continue-numbering="true">
        <text:list-item>
          <text:list>
            <text:list-item>
              <text:p text:style-name="P77"><text:span text:style-name="T78">Превышение программы</text:span></text:p>
            </text:list-item>
          </text:list>
        </text:list-item>
      </text:list>
      <text:p text:style-name="P79"><text:span text:style-name="T80"><text:s/>Знаком</text:span><text:span text:style-name="T81">ить детей с основами музыкальной грамоты. Ввести <text:s/>в активный словарь детей музыкальные термины: нота, пауза, скрипичный ключ, ритм, звукоряд, длительность, структура, термин. Познакомить детей с дирижерскими жестами (внимание – вступление – снятие) и испол</text:span><text:span text:style-name="T82">нять песни с их использованием. Развивать артистические способности и умение держаться на сцене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Программа дополнительного образования</text:span></text:p>
      <text:p text:style-name="P98"><text:span text:style-name="T99">«</text:span><text:span text:style-name="T100">Детский городок</text:span><text:span text:style-name="T101">»</text:span></text:p>
      <text:p text:style-name="P102"><text:bookmark-start text:name="__DdeLink__8355_2281938721"/><text:span text:style-name="T103">1 год обучения 3</text:span><text:span text:style-name="T104">-</text:span><text:span text:style-name="T105">4 года</text:span><text:bookmark-end text:name="__DdeLink__8355_2281938721"/></text:p>
      <text:p text:style-name="P106"><text:span text:style-name="T107">2 год обучения 4-5 года</text:span></text:p>
      <text:p text:style-name="P108"><text:span text:style-name="T109">3 год обучения 5-6 года</text:span></text:p>
      <text:p text:style-name="P110"><text:span text:style-name="T111">4 год обучения 6-7<text:s/></text:span><text:span text:style-name="T112">года</text:span></text:p>
      <text:p text:style-name="P113"/>
      <text:p text:style-name="P114"/>
      <text:p text:style-name="P115"/>
      <text:p text:style-name="P116"/>
      <text:p text:style-name="P117"><text:span text:style-name="T118"><text:s text:c="94"/></text:span><draw:custom-shape svg:x="0in" svg:y="0.07165in" svg:width="6.84306in" svg:height="0.76111in" draw:z-index="251658240" draw:id="id0" draw:style-name="a0" draw:name="Врезка1" text:anchor-type="paragraph"><svg:title/><svg:desc/><text:p text:style-name="Обычный"/><draw:enhanced-geometry draw:type="non-primitive" svg:viewBox="0 0 21600 21600" draw:enhanced-path="M 0 0 L 21600 0 21600 21600 0 21600 Z N"/></draw:custom-shape><draw:frame draw:z-index="251659264" draw:id="id1" draw:style-name="a1" draw:name="Надпись 2" text:anchor-type="paragraph" svg:x="0in" svg:y="0.07165in" svg:width="6.84236in" svg:height="0.95347in" style:rel-width="scale" style:rel-height="scale"><draw:text-box><table:table table:style-name="Table119"><table:table-columns><table:table-column table:style-name="TableColumn120"/><table:table-column table:style-name="TableColumn121"/></table:table-columns><table:table-row table:style-name="TableRow122"><table:table-cell table:style-name="TableCell123"><text:p text:style-name="P124"><text:span text:style-name="T125"><text:s text:c="42"/>Автор программы:</text:span></text:p></table:table-cell><table:table-cell table:style-name="TableCell126"><text:p text:style-name="P127"><text:span text:style-name="T128">Старший воспитатель 1 квалификационной категории</text:span></text:p><text:p text:style-name="P129"><text:span text:style-name="T130">Сагитова Л.Г.</text:span></text:p><text:p text:style-name="P131"/></table:table-cell></table:table-row></table:table><text:p text:style-name="Framecontents"/></draw:text-box><svg:title/><svg:desc/></draw:frame></text:p>
      <text:p text:style-name="ЗАГОЛОВОК"><text:span text:style-name="T132"><text:s text:c="96"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Цель программы:</text:span><text:span text:style-name="T160"> подготовка дошкольников к обучению грамоте.</text:span></text:p>
      <text:p text:style-name="P161"><text:span text:style-name="T162">Задачи.</text:span></text:p>
      <text:p text:style-name="P163"><text:span text:style-name="T164">Развитие слухового внимания и фонематического восприятия.</text:span></text:p>
      <text:p text:style-name="P165"><text:span text:style-name="T166">Развитие звукобуквенного анализа слова.</text:span></text:p>
      <text:p text:style-name="P167"><text:span text:style-name="T168">Формирование элементарных навыков чтения и первоначальных навыков письма.</text:span></text:p>
      <text:p text:style-name="P169"><text:span text:style-name="T170">Обучение грамоте </text:span><text:span text:style-name="T171">- это сложный процесс, который включает несколько этапов:</text:span></text:p>
      <text:p text:style-name="P172"><text:span text:style-name="T173">подготовительный этап - подготовка к звуковому анализу слова;</text:span></text:p>
      <text:p text:style-name="P174"><text:span text:style-name="T175">основ</text:span><text:span text:style-name="T176">ной этап - формирование элементарных навыков чтения и первоначальных навыков письма.</text:span></text:p>
      <text:p text:style-name="P177"><text:span text:style-name="T178">Подготовительный этап обучения – подготовка к звуковому анализу слова.</text:span></text:p>
      <text:p text:style-name="P179"><text:span text:style-name="T180">На этом этапе закладываются основы овладения детьми грамотой (чтением и письмом).</text:span></text:p>
      <text:p text:style-name="P181"><text:span text:style-name="T182">Цель этапа</text:span><text:span text:style-name="T183">: подгот</text:span><text:span text:style-name="T184">овка детей к овладению звуковым анализом слов.</text:span></text:p>
      <text:p text:style-name="P185"><text:span text:style-name="T186">Задачи этапа</text:span><text:span text:style-name="T187">.</text:span></text:p>
      <text:p text:style-name="P188"><text:span text:style-name="T189">1. Сформировать у детей действия интонирования, протягивания, пропевания звука в слове.</text:span></text:p>
      <text:p text:style-name="P190"><text:span text:style-name="T191">2. Научить их определять в слове первый звук, наличие звука в слове, часто встречающийся звук в стихотворен</text:span><text:span text:style-name="T192">ии.</text:span></text:p>
      <text:p text:style-name="P193"><text:span text:style-name="T194">3. Обеспечить практическое знакомство с твердыми и мягкими согласными без введения соответствующих терминов. Учить различать их на слух.</text:span></text:p>
      <text:p text:style-name="P195"><text:span text:style-name="T196">4. Введение терминов "звук" и "слово".</text:span></text:p>
      <text:p text:style-name="P197"><text:span text:style-name="T198">5. Научить называть слова с заданным звуком.</text:span></text:p>
      <text:p text:style-name="P199"><text:span text:style-name="T200">6. Воспитывать речевое внимание</text:span><text:span text:style-name="T201"><text:s/>и фонематический слух.</text:span></text:p>
      <text:p text:style-name="P202"><text:span text:style-name="T203">Основной этап </text:span><text:span text:style-name="T204">- формирование элементарных навыков чтения и первоначальных навыков письма.</text:span></text:p>
      <text:p text:style-name="P205"><text:span text:style-name="T206">Методика формирования элементарных навыков чтения и письма строится на 4 раздела.</text:span></text:p>
      <text:p text:style-name="P207"><text:span text:style-name="T208">Знакомство со всеми звуками и буквами русского языка.</text:span></text:p>
      <text:p text:style-name="P209"><text:span text:style-name="T210">Развит</text:span><text:span text:style-name="T211">ие звукобуквенного анализа слова.</text:span></text:p>
      <text:p text:style-name="P212"><text:span text:style-name="T213">Обучение чтению.</text:span></text:p>
      <text:p text:style-name="P214"><text:span text:style-name="T215">Формирование первоначальных навыков письма.</text:span></text:p>
      <text:p text:style-name="P216"><text:span text:style-name="T217">Эти цели реализуются в процессе разнообразных видов детской деятельности: игровой, коммуникативной, познавательно-исследовательской,<text:s/></text:span><text:span text:style-name="T218">продуктивной,<text:s/></text:span><text:span text:style-name="T219">музыкально-художественной, чтения.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Программа</text:span></text:p>
      <text:p text:style-name="P228"><text:span text:style-name="T229">дополнительного образования</text:span></text:p>
      <text:p text:style-name="P230"><text:span text:style-name="T231">Звук . Ру</text:span></text:p>
      <text:p text:style-name="P232"><text:span text:style-name="T233">(от 5 до 7 лет)</text:span></text:p>
      <text:p text:style-name="P234"/>
      <text:p text:style-name="P235"/>
      <text:p text:style-name="P236"/>
      <text:p text:style-name="P237"/>
      <text:p text:style-name="P238"/>
      <text:p text:style-name="P239"><text:span text:style-name="T240">Автор программы:</text:span></text:p>
      <text:p text:style-name="P241"><text:span text:style-name="T242">Лялина Регина Алмазовна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Цель данной программы</text:span><text:span text:style-name="c3"><text:s/>–</text:span><text:s text:c="2"/>способствовать формированию полноценных произносительных навыков;</text:p>
      <text:p text:style-name="P263"><text:s text:c="2"/>Предупреждение возможных трудностей в усвоении программы массовой школы, обусловленных недоразвитием речевой системы старших дошкольников.</text:p>
      <text:p text:style-name="P264"/>
      <text:p text:style-name="P265"><text:span text:style-name="T266">Задачи:</text:span></text:p>
      <text:p text:style-name="P267">- Помочь детям в практическом усвоении лексических и грамматических средств языка;</text:p>
      <text:p text:style-name="P268">- Формировать правильное произношение (воспитание артикуляционных  навыков, звукопроизношения, слоговой структуры и фонематического восприятия);</text:p>
      <text:p text:style-name="P269">- Подготовить к овладению <text:s/>обучения грамоте, помочь овладеть ее<text:s/>элементами;</text:p>
      <text:p text:style-name="P270">- Развивать навыки связной речи.</text:p>
      <text:p text:style-name="P271">- Развитие тонкой моторики рук и основных психических процессов;</text:p>
      <text:p text:style-name="P272">- Развитие дыхательной и голосовой функции<text:span text:style-name="T273">.</text:span></text:p>
      <text:p text:style-name="P274"><text:s text:c="2"/></text:p>
      <text:p text:style-name="P275"><text:span text:style-name="T276">Основные направления логопедического воздействия на детей с <text:s text:c="2"/>речевыми <text:s/>нарушениями, необходимо ст</text:span><text:span text:style-name="T277">роить с учетом следующих принципов:</text:span></text:p>
      <text:list text:style-name="WW8Num19">
        <text:list-item>
          <text:p text:style-name="P278">Принципы общедидактические:</text:p>
        </text:list-item>
        <text:list-item>
          <text:p text:style-name="P279">1. Принцип системности: предопределяет последовательность изложения материала всего курса <text:s/>программы, соотнесение теоретических положений и их практическую разработанность, определяет раскрытие тем программы и распределение материала внутри них. Системность и постепенность заключается в непрерывности, регулярности, планомерности коррекционного процесса, определенного для развития, воспитания и перевоспитания тех или иных функций.</text:p>
        </text:list-item>
        <text:list-item>
          <text:p text:style-name="P280">2.<text:s/>Принцип повторяемости: только при многократных систематических повторениях образуются здоровые двигательные динамические стереотипы. Для эффективного повторения необходимо усвоенное сочетать с новым, чтобы процесс повторения носил вариативный характер: изменение упражнения, условий выполнения, разнообразие приемов, различия в содержании занятий.</text:p>
        </text:list-item>
        <text:list-item>
          <text:p text:style-name="P281">3. Принцип наглядности: осуществляется путем безукоризненного практического показа <text:s/>упражнений педагогом – непосредственной зрительной наглядности, рассчитанной на<text:s/>конкретное представление движения, правильное двигательное ощущение и желание воспроизведения – это непосредственная наглядность.</text:p>
        </text:list-item>
        <text:list-item>
          <text:p text:style-name="P282">4. Принцип доступности и индивидуализации: предусматривает учет возрастных особенностей и возможностей лиц с речевыми нарушениями. Одним из условий доступности является преемственность и постепенность в усложнении двигательных, речевых <text:s text:c="2"/>и <text:s/>музыкальных заданий. Практически это достигается правильным распределением материала на занятиях в течение учебного года.</text:p>
        </text:list-item>
        <text:list-item>
          <text:p text:style-name="P283">Специфические принципы:</text:p>
        </text:list-item>
        <text:list-item>
          <text:p text:style-name="P284">1. Принцип развития: предполагает развитие личности <text:s/>ребенка <text:s/>сохранных функциональных систем и те изменения, которые возникли в двигательной сфере и речи ребенка.</text:p>
        </text:list-item>
        <text:list-item>
          <text:p text:style-name="P285">2. Принцип всестороннего воздействия: обусловливает общее влияние на<text:s/>организм, действуя в качестве здоровьесберегающих <text:s/>технологий, <text:s/>логоритмические упражнения и игры на развитие моторных <text:s/>функций, биоэнергопластика, повышают общую тренированность организма, совершенствуют общие нервнорефлекторные механизмы регуляции, создавая новые взаимоотношения между функциональными системами организма.</text:p>
        </text:list-item>
      </text:list>
      <text:p text:style-name="P286">3. Принцип комплексности: предполагает связь логопедического воздействия <text:s/>с другими медико-психолого-педагогическими воздействиями и основными видами музыкальной деятельности, игровой деятельности. Принцип взаимосвязи сенсорного, умственного и речевого развития детей. Опора на сохранные звенья.</text:p>
      <text:p text:style-name="P287"/>
      <text:soft-page-break/>
      <text:list text:style-name="WW8Num19" text:continue-numbering="true">
        <text:list-item>
          <text:p text:style-name="P288"><text:span text:style-name="T289"><text:s/>Общедидактические и специфические принципы связаны между собой и определяют единство воспитания, развития и коррекции функциональных систем.</text:span></text:p>
        </text:list-item>
      </text:list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Программа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Кружок по<text:s/></text:span><text:span text:style-name="T343">Ритмике</text:span><text:span text:style-name="T344"><text:line-break/></text:span><text:span text:style-name="T345">(Капитошки)</text:span></text:p>
      <text:p text:style-name="P346"><text:span text:style-name="T347">(дети от 4 до 7 лет)</text:span></text:p>
      <text:p text:style-name="P348"><text:span text:style-name="T349">(дополнительное образование)</text:span></text:p>
      <text:p text:style-name="P350"><text:span text:style-name="T351">На<text:s/></text:span><text:span text:style-name="T352">202</text:span><text:span text:style-name="T353">2</text:span><text:span text:style-name="T354">-202</text:span><text:span text:style-name="T355">3</text:span><text:span text:style-name="T356"><text:s/>учебный год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Составила:<text:s/></text:span><text:span text:style-name="T371"><text:line-break/></text:span><text:span text:style-name="T372">Нигматуллина Ф.Ф.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<text:span text:style-name="T388">Пояснительная записка.</text:span></text:p>
      <text:p text:style-name="P389"><text:span text:style-name="T390">В настоящее время к организации обучения и воспитания детей в ДОУ предъявляют все более высокие требования. Это связано с изменением<text:s/></text:span><text:span text:style-name="T391">нормативно-правовой базы: принятие Федерального закона «Об образовании в Российской Федерации» от 29.12.2012г. №273 и утверждение Федеральных государственных стандартов дошкольного образования. Общество хочет видеть будущего школьника полноценным и всестор</text:span><text:span text:style-name="T392">онне развитым соответственно возрасту. Поэтому необходимо развивать ребенка многогранно и комплексно.</text:span></text:p>
      <text:p text:style-name="P393"><text:span text:style-name="T394">Наиболее полное раскрытие творческих потенциалов личности дошкольника в ДОУ определяется через выбор хореографического направления. Данная программа строи</text:span><text:span text:style-name="T395">тся на обширном изучении русского народного танца, наиболее понятного и доступного для детей дошкольного возраста.</text:span></text:p>
      <text:p text:style-name="P396"><text:span text:style-name="T397">Программа «Капитошки» ставит своей целью приобщить детей к танцевальному искусству, раскрыть перед ними его многообразие и красоту, способств</text:span><text:span text:style-name="T398">овать эстетическому развитию дошкольников, привить им основные навыки умения слушать музыку и передавать в движении ее образное содержание.</text:span></text:p>
      <text:p text:style-name="P399"><text:span text:style-name="T400">Данная программа направлена на приобщение детей к миру танца. Занятия танцем не только учат понимать и создавать пре</text:span><text:span text:style-name="T401">красное, они развивают образное мышление и фантазию, память и трудолюбие, прививают любовь к прекрасному и способствуют развитию всесторонне-гармоничной личности дошкольника.</text:span></text:p>
      <text:p text:style-name="P402"><text:span text:style-name="T403">Между тем хореография, как никакое другое искусство, обладает огромными возможнос</text:span><text:span text:style-name="T404">тями для полноценного эстетического совершенствования ребенка, для его гармоничного духовного и физического развития. Танец является богатейшим источником эстетический впечатлений ребенка. Он формирует его художественное «Я» как составную часть орудия «общ</text:span><text:span text:style-name="T405">ества», посредством которого оно вовлекает в круг социальной жизни самые личные стороны нашего существа.</text:span></text:p>
      <text:p text:style-name="P406"><text:span text:style-name="T407">Обучаясь по этой программе, дети научатся чувствовать ритм, слышать и понимать музыку, согласовывать с ней свои движения. Одновременно смогут развивать</text:span><text:span text:style-name="T408"><text:s/>и тренировать мышечную силу корпуса и ног, пластику рук, грацию и выразительность. Занятия танцем помогут сформировать правильную осанку, научат основам этикета и грамотной манеры поведения в обществе, дадут представление об актерском мастерстве.</text:span></text:p>
      <text:p text:style-name="P409"><text:span text:style-name="T410">Занятия<text:s/></text:span><text:span text:style-name="T411">хореографией дают организму физическую нагрузку, равную сочетанию нескольких видов спорта. Используемые в хореографии движения, прошедшие длительный отбор, безусловно, оказывают положительное воздействие на здоровье детей. На занятиях разучиваются различны</text:span><text:span text:style-name="T412">е движения под музыку. Дети учатся ускорять и замедлять движения, непринужденно двигаться в соответствии с музыкальными образами, разнообразным характером, динамикой музыки. В процессе систематических занятий у ребят развивается музыкально-слуховое восприя</text:span><text:span text:style-name="T413">тие. Детям постепенно приходится вслушиваться в музыку для того, чтобы одновременно и точно выполнять движения.</text:span></text:p>
      <text:p text:style-name="P414"><text:span text:style-name="T415">Параллельно с развитием музыкальности, пластичности и другими танцевальными качествами, на занятиях по хореографии дети научатся чувствовать себ</text:span><text:span text:style-name="T416">я более раскрепощенными, смогут развивать индивидуальные качества личности, воспитывать в себе трудолюбие и терпение.</text:span></text:p>
      <text:p text:style-name="P417"><text:span text:style-name="T418">Танец имеет огромное значение, как средство воспитания национального самосознания. Получение сведений о танцах разных народов и различных<text:s/></text:span><text:span text:style-name="T419">эпох так же необходимо, как и изучение грамоты и математики. В этом и заключается основа национального характера, любовь к своему краю, своей Родине.</text:span></text:p>
      <text:p text:style-name="P420"><text:span text:style-name="T421">В основу этой программы положен опыт великих мастеров танца, теоретиков, педагогов-практиков: А.Я.Ваганова</text:span><text:span text:style-name="T422">, Т.А.Устиновой, Т.С. Ткаченко и др.</text:span></text:p>
      <text:p text:style-name="P423"><text:span text:style-name="T424">Цель – приобщить детей к танцевальному искусству, способствовать эстетическому и нравственному развитию дошкольников.</text:span></text:p>
      <text:p text:style-name="P425"/>
      <text:p text:style-name="P426"><text:span text:style-name="T427">Задачи:</text:span></text:p>
      <text:soft-page-break/>
      <text:p text:style-name="P428"><text:span text:style-name="T429">Обучающая</text:span><text:span text:style-name="T430"> – научить детей владеть своим телом, обучить культуре движения, основам классическ</text:span><text:span text:style-name="T431">ого, народного и детского бального танца, элементам музыкальной грамоты и основам актерского мастерства. Научить детей вслушиваться в музыку, различать выразительные средства, согласовывать свои движения с музыкой;</text:span></text:p>
      <text:p text:style-name="P432"><text:span text:style-name="T433">Развивающая</text:span><text:span text:style-name="T434"> – развитие музыкальных и физи</text:span><text:span text:style-name="T435">ческих данных детей, образного мышления, фантазии и памяти, формирование творческой активности и развитие интереса к танцевальному искусству;</text:span></text:p>
      <text:p text:style-name="P436"><text:span text:style-name="T437">Воспитательная</text:span><text:span text:style-name="T438"> – воспитание эстетически-нравственного восприятия детей и любви к прекрасному, трудолюбия, самостоя</text:span><text:span text:style-name="T439">тельности, аккуратности, целеустремленности и упорства в достижении поставленной цели, умение работать в паре и в коллективе.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ПРОГРАММА</text:span></text:p>
      <text:p text:style-name="P490"/>
      <text:p text:style-name="P491"><text:span text:style-name="T492">«Развивай – ка»</text:span></text:p>
      <text:p text:style-name="P493"/>
      <text:p text:style-name="P494"><text:span text:style-name="T495">1-ый год обучения</text:span></text:p>
      <text:p text:style-name="P496"><text:span text:style-name="T497">2-ой год обучения</text:span></text:p>
      <text:p text:style-name="P498"><text:span text:style-name="T499">3-ий год<text:s/></text:span><text:span text:style-name="T500">обучения</text:span></text:p>
      <text:p text:style-name="P501"><text:span text:style-name="T502">4-ый год обучения</text:span></text:p>
      <text:p text:style-name="P503"/>
      <text:p text:style-name="P504"/>
      <text:p text:style-name="P505"><text:span text:style-name="T506">Автор составитель</text:span></text:p>
      <text:p text:style-name="P507"><text:span text:style-name="T508">Халиуллина Резеда Рауфовна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soft-page-break/>
      <text:p text:style-name="P533"><text:span text:style-name="T534">Пояснительная записка</text:span></text:p>
      <text:p text:style-name="P535"><text:span text:style-name="T536">Программа «Развивай-ка» составлена в соответствии с ФГОС и превышающая требования программы воспитания и обучения в детском саду «От<text:s/></text:span><text:span text:style-name="T537">рождения до школы» под редакцией Н.Е. Вераксы, Т.С. Комаровой, М.А. Васильевой.</text:span></text:p>
      <text:p text:style-name="P538"><text:span text:style-name="T539">Актуальность <text:s/>развития познавательных способностей у детей дошкольного возраста <text:s/>продиктована современной действительностью. Мы живём в стремительно меняющемся мире, в эпоху ин</text:span><text:span text:style-name="T540">формации, компьютеров, спутникового телевидения, мобильной связи, интернета. Информационные технологии дают нам новые возможности. Наших сегодняшних воспитанников ждёт интересное будущее. А для того, чтобы они были успешными, умело ориентировались в постоя</text:span><text:span text:style-name="T541">нно растущем потоке информации, нужно научить их легко и быстро воспринимать информацию, анализировать её, применять в освоении нового, находить неординарные решения в различных ситуациях.</text:span><text:span text:style-name="T542"> </text:span></text:p>
      <text:p text:style-name="P543"><text:span text:style-name="T544">В соответствии с современными тенденциями развития образования, мы</text:span><text:span text:style-name="T545"><text:s/>должны выпустить из детского сада человека любознательного, активного, принимающего живое, заинтересованное участие в образовательном процессе, обладающего способностью решать интеллектуальные и личностные задачи, а также овладевшего универсальными предпо</text:span><text:span text:style-name="T546">сылками учебной деятельности – умением работать по правилу, по образцу, по инструкции. Роль логики при этом невозможно переоценить. Проанализировав содержание современных обучающих программ начальной школы, мы можем с уверенностью сказать, что логической с</text:span><text:span text:style-name="T547">оставляющей в них придаётся важнейшее значение. Чтобы школьник не испытывал трудности буквально с первых уроков и ему не пришлось учиться с нуля, уже сейчас, в дошкольный период, необходимо готовить ребенка соответствующим образом.</text:span></text:p>
      <text:p text:style-name="P548"><text:span text:style-name="T549"><text:s/>Занятия кружка «Развива</text:span><text:span text:style-name="T550">й-ка» создают условия для формирования у детей способности к саморазвитию.</text:span></text:p>
      <text:p text:style-name="P551"><text:span text:style-name="T552">Отличительная особенность программы "Развивай-ка"</text:span><text:span text:style-name="T553"><text:s/>заключается в помощи родителям в интеллектуальном воспитании дошкольников и подготовке их к школе. В <text:s/>программе <text:s/>ребенку<text:s/></text:span><text:span text:style-name="T554">предлагаются задания не учебного характера. Так серьезная работа принимает форму игры, что очень привлекает и заинтересовывает <text:s/>дошкольников.</text:span><text:span text:style-name="T555"><text:s/>В программе широко представлены математические развлечения: задачи-шутки, загадки, головоломки, словесные игры, па</text:span><text:span text:style-name="T556">льчиковые игры, игры со шнуровкой, лабиринты, игры на развитие пространственных представлений. Они не только вызывают интерес<text:s/></text:span><text:span text:style-name="T557">своим содержанием и занимательной формой, но и побуждают детей рассуждать, мыслить, находить правильный ответ. Особое внимание уде</text:span><text:span text:style-name="T558">лено развитию у детей самостоятельности, наблюдательности, находчивости, сообразительности. Этому способствуют разнообразные логические игры, задачи, упражнения. Например: «Найди недостающую фигуру», «Найди<text:s/></text:span><text:soft-page-break/><text:span text:style-name="T559">лишнее», «Чем отличается?», «Найди пару» и другие</text:span><text:span text:style-name="T560">. Для решения этих заданий необходим анализ условий, правил, содержания игры или задачи и в итоге требуется применение математического умозаключения. <text:s/></text:span><text:span text:style-name="T561">На занятиях дети выполняют комплексно разработанные задания на развитие наглядно-образного и логического<text:s/></text:span><text:span text:style-name="T562">мышления, произвольного внимания, памяти, подготовки руки к письму.</text:span></text:p>
      <text:p text:style-name="P563"><text:span text:style-name="T564">Особенностью программы</text:span><text:span text:style-name="T565"><text:s/>так же является выделение для каждого возраста специфического акцента в содержании образования, который тесно связан с психологическими особенностями ребенка. Этот а</text:span><text:span text:style-name="T566">кцент, как и методические приемы (проблемно-игровые ситуации, деловые и дидактические игры, игры в парах, мини-группах и пр.), принципиально меняется от возраста к возрасту, и в этом состоит принципиальное отличие от существующих программ. Интеграция латен</text:span><text:span text:style-name="T567">тного, реального и опосредованного обучения позволяет использовать индивидуальную дозировку в выборе содержания и повторяемости дидактических воздействий, учитывать индивидуальный темп продвижения ребенка.</text:span></text:p>
      <text:p text:style-name="P568"><text:span text:style-name="T569">К работе с детьми привлекаются родители, которым п</text:span><text:span text:style-name="T570">редоставляется возможность принять участие в занятиях в роли равноправного партнера, познакомиться с достижениями детей, увидеть особенности учебно-игрового общения с дошкольниками. Партнерство со взрослым во время обучения, совместное решение проблемно-по</text:span><text:span text:style-name="T571">исковых задач - основной путь организации обучения по программе: не навязывать ребенку готовых знаний, а указать пути их приобретения.</text:span></text:p>
      <text:p text:style-name="P572"><text:span text:style-name="T573">Большое место на занятиях кружка занимают дидактические игры и упражнения. Они являются ценным средством воспитания умств</text:span><text:span text:style-name="T574">енной деятельности детей, активизируют психические процессы (внимание, мышление, память, воображение и другие), вызывают интерес к процессу познания и, что очень важно, облегчают процесс усвоения знаний.</text:span></text:p>
      <text:p text:style-name="P575"><text:span text:style-name="T576">В программу включены игровые и занимательные задания</text:span><text:span text:style-name="T577"><text:s/>на развитие пространственных представлений, развитие умений математического конструирования, на расширение знаний о цвете, величине, форме, размере предмета.</text:span></text:p>
      <text:p text:style-name="P578"><text:span text:style-name="T579">Цели:</text:span><text:span text:style-name="T580"><text:s/>овладение детьми дошкольного возраста на элементарном уровне приёмами логического мышления<text:s/></text:span><text:span text:style-name="T581">через систему занятий познавательной направленности кружка «Развивай-ка».</text:span></text:p>
      <text:p text:style-name="P582"/>
      <text:p text:style-name="P583"><text:span text:style-name="T584">Задачи:</text:span><text:span text:style-name="T585"> </text:span></text:p>
      <text:p text:style-name="P586"><text:span text:style-name="T587">–– учить детей выделять существенные признаки предметов, сравнивать, классифицировать на математическом и жизненном материале;</text:span></text:p>
      <text:p text:style-name="P588"><text:span text:style-name="T589">–– совершенствовать произвольное внимание, па</text:span><text:span text:style-name="T590">мять; </text:span></text:p>
      <text:p text:style-name="P591"><text:span text:style-name="T592">–– развивать умение высказывать простейшие собственные суждения и умозаключения на основании приобретённых знаний;</text:span></text:p>
      <text:soft-page-break/>
      <text:p text:style-name="P593"><text:span text:style-name="T594">–– воспитывать стремление к приобретению новых знаний и умений. 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Программа кружка дополнительного образования</text:span></text:p>
      <text:p text:style-name="P628"><text:span text:style-name="T629">«</text:span><text:span text:style-name="T630">Умелые ручки</text:span><text:span text:style-name="T631">»</text:span></text:p>
      <text:p text:style-name="P632">Программа рассчитана для детей в возрасте от<text:s/>4-7<text:s/>лет</text:p>
      <text:p text:style-name="P633">Срок реализации программы один год</text:p>
      <text:p text:style-name="P634"/>
      <text:p text:style-name="P635"/>
      <text:p text:style-name="P636"/>
      <text:p text:style-name="P637"><text:span text:style-name="T638"><text:s text:c="119"/>Автор: старший воспитатель</text:span></text:p>
      <text:p text:style-name="P639"><text:span text:style-name="T640">Залялова Э.Р.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Работа кружка «Умелые<text:s/></text:span><text:span text:style-name="T668">Ручки»:</text:span><text:span text:style-name="T669"><text:s/>нацелена на общее развитие ребёнка и содержит задания различных видов с различными материалами.</text:span></text:p>
      <text:p text:style-name="P670"/>
      <text:p text:style-name="P671"><text:span text:style-name="T672">Выделяется два раздела:</text:span></text:p>
      <text:p text:style-name="P673"/>
      <text:p text:style-name="P674">1. Работа с бросовым материалом.</text:p>
      <text:p text:style-name="P675">2. Работа с соленым тестом.</text:p>
      <text:p text:style-name="P676"><text:span text:style-name="T677"><text:s text:c="9"/>При обучении <text:s/>лепке с соленым тестом на кружке <text:s/>учиты</text:span><text:span text:style-name="T678">вали индивидуально-типологические особенности детей (для одних детей важно изобразительно описать ситуацию, другие стараются выразить взаимоотношения персонажей, настроение) и оказывали детям разные виды помощи: словесную, направляющую, обучающую.</text:span></text:p>
      <text:p text:style-name="P679"><text:span text:style-name="T680">Основная цель программы</text:span><text:span text:style-name="T681">:</text:span></text:p>
      <text:list text:style-name="WWNum1">
        <text:list-item text:start-value="1">
          <text:p text:style-name="P682"><text:span text:style-name="T683">Вызвать у детей интерес к творчеству; пробудить желание творить самостоятельно.</text:span></text:p>
        </text:list-item>
      </text:list>
      <text:p text:style-name="P684"><text:span text:style-name="T685">Цель работы кружка:</text:span></text:p>
      <text:list text:style-name="WWNum2" text:continue-numbering="true">
        <text:list-item>
          <text:p text:style-name="P686"><text:span text:style-name="T687">Развить творческое мышление, эстетический вкус, самостоятельность в подборе материалов, инструментов и приспособлений.</text:span></text:p>
        </text:list-item>
        <text:list-item>
          <text:p text:style-name="P688"><text:span text:style-name="T689">Воспитывать<text:s/></text:span><text:span text:style-name="T690">самостоятельность, аккуратность, бережливость, ответственность за выполняемую работу.</text:span></text:p>
        </text:list-item>
        <text:list-item>
          <text:p text:style-name="P691">Совершенствовать практические умения и навыки детей в работе с нестандартными материалами и оборудованием, их свободное применение в играх и творческой деятельности.</text:p>
        </text:list-item>
      </text:list>
      <text:p text:style-name="P692"><text:span text:style-name="T693">Зада</text:span><text:span text:style-name="T694">чи программы:</text:span></text:p>
      <text:list text:style-name="WWNum3">
        <text:list-item text:start-value="1">
          <text:p text:style-name="P695"><text:span text:style-name="T696">Обучить работе различными видами технологий художественной обработки и декорирования изделий, основам технологического процесса при изготовлении  лепке из теста, комбинированных и объемных игрушек из ткани.</text:span></text:p>
        </text:list-item>
        <text:list-item>
          <text:p text:style-name="P697"><text:span text:style-name="T698">Развивать художественный вкус, тво</text:span><text:span text:style-name="T699">рческую активность, эстетическое отношение к действительности;  способствовать развитию у ребенк</text:span><text:span text:style-name="T700">а м</text:span><text:span text:style-name="T701">елкой моторики пальцев рук, <text:s/>сенсорного восприятия, глазомера; конкретно-действенного и конкретно-наглядного мышления; воображения; <text:s/></text:span></text:p>
        </text:list-item>
        <text:list-item>
          <text:p text:style-name="P702"><text:span text:style-name="T703">Создать условия для вос</text:span><text:span text:style-name="T704">питания волевых качеств (усидчивости, терпения, умения доводить работу до конца и т.п.), воспитывать эмоционально-ценностное отношение к окружающему, способствовать формированию эстетического вкуса.</text:span></text:p>
        </text:list-item>
      </text:list>
      <text:p text:style-name="P705">В процессе прохождения программы детям сообщаются новые<text:s/>знания о форме, цвете, величине, о различных свойствах предметов, о вариативности использования природного и<text:s/><text:soft-page-break/>бросового материала, тестопластики. Каждая тема занятия сопровождается вопросами и заданиями, которые помогают реализовать названные задачи.</text:p>
      <text:p text:style-name="P706"><text:span text:style-name="T707">Предп</text:span><text:span text:style-name="T708">олагаемые результаты:</text:span></text:p>
      <text:list text:style-name="WWNum5">
        <text:list-item text:start-value="1">
          <text:p text:style-name="P709"><text:span text:style-name="T710">Приобретут навыки коллективного труда и общения в коллективе, взаимовыручке;</text:span></text:p>
        </text:list-item>
        <text:list-item>
          <text:p text:style-name="P711"><text:span text:style-name="T712">Работая с разными материалами, дети научатся <text:s/>знакомиться с их свойствами, разнообразной структурой, приобретают трудовые навыки и умения, учатся<text:s/></text:span><text:span text:style-name="T713">мыслить</text:span><text:span text:style-name="T714">;</text:span></text:p>
        </text:list-item>
        <text:list-item>
          <text:p text:style-name="P715"><text:span text:style-name="T716">Работая с природным <text:s/>материалом</text:span><text:span text:style-name="T717"><text:s/>создавая образы, дети учатся <text:s/>их структурно, отображают, <text:s/>выражать <text:s/>своё отношение к ним, передавать <text:s/>их характер, что позволяет говорить о художественной природе этих образов.</text:span></text:p>
        </text:list-item>
      </text:list>
      <text:p text:style-name="P718"/>
      <text:p text:style-name="P719"/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c7" style:display-name="c7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1" style:display-name="c1" style:family="paragraph" style:parent-style-name="Standard">
      <style:paragraph-properties fo:margin-top="0.1944in" fo:margin-bottom="0.1944in"/>
      <style:text-properties fo:hyphenate="false"/>
    </style:style>
    <style:style style:name="c1c13" style:display-name="c1 c13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ListLabel2" style:display-name="ListLabel 2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c3" style:display-name="c3" style:family="text" style:parent-style-name="Основнойшрифтабзаца"/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c9c19" style:display-name="c9 c19" style:family="text" style:parent-style-name="Основнойшрифтабзаца"/>
    <style:style style:name="c9" style:display-name="c9" style:family="text" style:parent-style-name="Основнойшрифтабзаца"/>
    <style:style style:name="c9c26" style:display-name="c9 c26" style:family="text" style:parent-style-name="Основнойшрифтабзаца"/>
    <style:style style:name="ListLabel14" style:display-name="ListLabel 14" style:family="text">
      <style:text-properties style:font-name-asian="Calibri" style:font-name-complex="Times New Roman" fo:font-weight="normal" style:font-weight-asian="normal" fo:font-style="normal" style:font-style-asian="normal" fo:font-size="14pt" style:font-size-asian="14pt"/>
    </style:style>
    <style:style style:name="WW_CharLFO1LVL1" style:family="text">
      <style:text-properties style:font-name="Times New Roman" fo:color="#000000" fo:font-size="12pt" style:font-size-asian="12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asian="Calibri" style:font-name-complex="Times New Roman" fo:font-weight="normal" style:font-weight-asian="normal" fo:font-style="normal" style:font-style-asian="normal" fo:font-size="14pt" style:font-size-asian="14pt"/>
    </style:style>
    <text:list-style style:name="WWNum5" style:display-name="WWNum5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10-04T21:29:00Z</meta:creation-date>
    <dc:date>2022-09-22T07:02:00Z</dc:date>
    <meta:template xlink:href="Normal" xlink:type="simple"/>
    <meta:editing-cycles>2</meta:editing-cycles>
    <meta:editing-duration>PT2220S</meta:editing-duration>
    <meta:document-statistic meta:page-count="17" meta:paragraph-count="40" meta:word-count="3036" meta:character-count="20306" meta:row-count="144" meta:non-whitespace-character-count="17310"/>
  </office:meta>
</office:document-meta>
</file>